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da5aae-16f0-433f-821f-2ab8b715a2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3-1-1">
      <style:table-column-properties style:rel-column-width="27*"/>
    </style:style>
    <style:style style:family="table-column" style:parent-style-name="colspec" style:name="id1-3-2-2-5-3-3-1-2">
      <style:table-column-properties style:rel-column-width="54*"/>
    </style:style>
    <style:style style:family="table-column" style:parent-style-name="colspec" style:name="id1-3-2-2-5-3-5-1-1">
      <style:table-column-properties style:rel-column-width="27*"/>
    </style:style>
    <style:style style:family="table-column" style:parent-style-name="colspec" style:name="id1-3-2-2-5-3-5-1-2">
      <style:table-column-properties style:rel-column-width="54*"/>
    </style:style>
    <style:style style:family="table-column" style:parent-style-name="colspec" style:name="id1-3-2-2-5-3-7-1-1">
      <style:table-column-properties style:rel-column-width="27*"/>
    </style:style>
    <style:style style:family="table-column" style:parent-style-name="colspec" style:name="id1-3-2-2-5-3-7-1-2">
      <style:table-column-properties style:rel-column-width="54*"/>
    </style:style>
    <style:style style:family="table-column" style:parent-style-name="colspec" style:name="id1-3-2-2-5-3-9-1-1">
      <style:table-column-properties style:rel-column-width="27*"/>
    </style:style>
    <style:style style:family="table-column" style:parent-style-name="colspec" style:name="id1-3-2-2-5-3-9-1-2">
      <style:table-column-properties style:rel-column-width="54*"/>
    </style:style>
    <style:style style:family="table-column" style:parent-style-name="colspec" style:name="id1-3-2-2-5-3-17-1-1">
      <style:table-column-properties style:rel-column-width="27*"/>
    </style:style>
    <style:style style:family="table-column" style:parent-style-name="colspec" style:name="id1-3-2-2-5-3-17-1-2">
      <style:table-column-properties style:rel-column-width="54*"/>
    </style:style>
    <style:style style:family="table-column" style:parent-style-name="colspec" style:name="id1-3-2-2-5-3-19-1-1">
      <style:table-column-properties style:rel-column-width="27*"/>
    </style:style>
    <style:style style:family="table-column" style:parent-style-name="colspec" style:name="id1-3-2-2-5-3-19-1-2">
      <style:table-column-properties style:rel-column-width="54*"/>
    </style:style>
    <style:style style:family="table-column" style:parent-style-name="colspec" style:name="id1-3-2-2-5-3-22-1-1">
      <style:table-column-properties style:rel-column-width="27*"/>
    </style:style>
    <style:style style:family="table-column" style:parent-style-name="colspec" style:name="id1-3-2-2-5-3-22-1-2">
      <style:table-column-properties style:rel-column-width="54*"/>
    </style:style>
    <style:style style:family="table-column" style:parent-style-name="colspec" style:name="id1-3-2-2-5-3-24-1-1">
      <style:table-column-properties style:rel-column-width="27*"/>
    </style:style>
    <style:style style:family="table-column" style:parent-style-name="colspec" style:name="id1-3-2-2-5-3-24-1-2">
      <style:table-column-properties style:rel-column-width="54*"/>
    </style:style>
    <style:style style:family="table-column" style:parent-style-name="colspec" style:name="id1-3-2-2-5-3-27-1-1">
      <style:table-column-properties style:rel-column-width="27*"/>
    </style:style>
    <style:style style:family="table-column" style:parent-style-name="colspec" style:name="id1-3-2-2-5-3-27-1-2">
      <style:table-column-properties style:rel-column-width="54*"/>
    </style:style>
    <style:style style:family="table-column" style:parent-style-name="colspec" style:name="id1-3-2-2-5-3-31-1-1">
      <style:table-column-properties style:rel-column-width="27*"/>
    </style:style>
    <style:style style:family="table-column" style:parent-style-name="colspec" style:name="id1-3-2-2-5-3-31-1-2">
      <style:table-column-properties style:rel-column-width="54*"/>
    </style:style>
    <style:style style:family="table-column" style:parent-style-name="colspec" style:name="id1-3-2-2-5-3-33-1-1">
      <style:table-column-properties style:rel-column-width="27*"/>
    </style:style>
    <style:style style:family="table-column" style:parent-style-name="colspec" style:name="id1-3-2-2-5-3-33-1-2">
      <style:table-column-properties style:rel-column-width="54*"/>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2-7-2-6-1-1">
      <style:table-column-properties style:rel-column-width="41*"/>
    </style:style>
    <style:style style:family="table-column" style:parent-style-name="colspec" style:name="id1-3-2-2-7-2-6-1-2">
      <style:table-column-properties style:rel-column-width="41*"/>
    </style:style>
    <style:style style:family="table-column" style:parent-style-name="colspec" style:name="id1-3-2-2-7-2-8-1-1">
      <style:table-column-properties style:rel-column-width="42*"/>
    </style:style>
    <style:style style:family="table-column" style:parent-style-name="colspec" style:name="id1-3-2-2-7-2-8-1-2">
      <style:table-column-properties style:rel-column-width="39*"/>
    </style:style>
    <style:style style:family="table-column" style:parent-style-name="colspec" style:name="id1-3-2-2-7-2-10-1-1">
      <style:table-column-properties style:rel-column-width="41*"/>
    </style:style>
    <style:style style:family="table-column" style:parent-style-name="colspec" style:name="id1-3-2-2-7-2-10-1-2">
      <style:table-column-properties style:rel-column-width="41*"/>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style:style style:family="table-column" style:parent-style-name="colspec" style:name="id1-3-2-5-4-1-1">
      <style:table-column-properties style:rel-column-width="28*"/>
    </style:style>
    <style:style style:family="table-column" style:parent-style-name="colspec" style:name="id1-3-2-5-4-1-2">
      <style:table-column-properties style:rel-column-width="63*"/>
    </style:style>
    <style:style style:family="table-column" style:parent-style-name="colspec" style:name="id1-3-2-5-8-1-1">
      <style:table-column-properties style:rel-column-width="28*"/>
    </style:style>
    <style:style style:family="table-column" style:parent-style-name="colspec" style:name="id1-3-2-5-8-1-2">
      <style:table-column-properties style:rel-column-width="59*"/>
    </style:style>
    <style:style style:family="table-column" style:parent-style-name="colspec" style:name="id1-3-2-5-12-1-1">
      <style:table-column-properties style:rel-column-width="28*"/>
    </style:style>
    <style:style style:family="table-column" style:parent-style-name="colspec" style:name="id1-3-2-5-12-1-2">
      <style:table-column-properties style:rel-column-width="59*"/>
    </style:style>
    <style:style style:family="table-column" style:parent-style-name="colspec" style:name="id1-3-2-5-16-1-1">
      <style:table-column-properties style:rel-column-width="28*"/>
    </style:style>
    <style:style style:family="table-column" style:parent-style-name="colspec" style:name="id1-3-2-5-16-1-2">
      <style:table-column-properties style:rel-column-width="59*"/>
    </style:style>
    <style:style style:family="table-column" style:parent-style-name="colspec" style:name="id1-3-2-5-20-1-1">
      <style:table-column-properties style:rel-column-width="28*"/>
    </style:style>
    <style:style style:family="table-column" style:parent-style-name="colspec" style:name="id1-3-2-5-20-1-2">
      <style:table-column-properties style:rel-column-width="59*"/>
    </style:style>
    <style:style style:family="table-column" style:parent-style-name="colspec" style:name="id1-3-2-5-24-1-1">
      <style:table-column-properties style:rel-column-width="28*"/>
    </style:style>
    <style:style style:family="table-column" style:parent-style-name="colspec" style:name="id1-3-2-5-24-1-2">
      <style:table-column-properties style:rel-column-width="59*"/>
    </style:style>
    <style:style style:family="table-column" style:parent-style-name="colspec" style:name="id1-3-2-5-28-1-1">
      <style:table-column-properties style:rel-column-width="28*"/>
    </style:style>
    <style:style style:family="table-column" style:parent-style-name="colspec" style:name="id1-3-2-5-28-1-2">
      <style:table-column-properties style:rel-column-width="59*"/>
    </style:style>
    <style:style style:family="table-column" style:parent-style-name="colspec" style:name="id1-3-2-5-31-1-1">
      <style:table-column-properties style:rel-column-width="28*"/>
    </style:style>
    <style:style style:family="table-column" style:parent-style-name="colspec" style:name="id1-3-2-5-31-1-2">
      <style:table-column-properties style:rel-column-width="59*"/>
    </style:style>
    <style:style style:family="table-column" style:parent-style-name="colspec" style:name="id1-3-2-5-35-1-1">
      <style:table-column-properties style:rel-column-width="28*"/>
    </style:style>
    <style:style style:family="table-column" style:parent-style-name="colspec" style:name="id1-3-2-5-35-1-2">
      <style:table-column-properties style:rel-column-width="59*"/>
    </style:style>
    <style:style style:family="table-column" style:parent-style-name="colspec" style:name="id1-3-2-5-39-1-1">
      <style:table-column-properties style:rel-column-width="28*"/>
    </style:style>
    <style:style style:family="table-column" style:parent-style-name="colspec" style:name="id1-3-2-5-39-1-2">
      <style:table-column-properties style:rel-column-width="59*"/>
    </style:style>
    <style:style style:family="table-column" style:parent-style-name="colspec" style:name="id1-3-2-5-43-1-1">
      <style:table-column-properties style:rel-column-width="28*"/>
    </style:style>
    <style:style style:family="table-column" style:parent-style-name="colspec" style:name="id1-3-2-5-43-1-2">
      <style:table-column-properties style:rel-column-width="59*"/>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3-1">
      <text:list-level-style-bullet text:bullet-char="•" text:level="1">
        <style:list-level-properties text:min-label-width="10mm"/>
      </text:list-level-style-bullet>
    </text:list-style>
    <text:list-style style:name="id1-3-2-6-6-2-3-2">
      <text:list-level-style-bullet text:bullet-char="•" text:level="1">
        <style:list-level-properties text:min-label-width="10mm"/>
      </text:list-level-style-bullet>
    </text:list-style>
    <text:list-style style:name="id1-3-2-6-6-2-3-3">
      <text:list-level-style-bullet text:bullet-char="•" text:level="1">
        <style:list-level-properties text:min-label-width="10mm"/>
      </text:list-level-style-bullet>
    </text:list-style>
    <text:list-style style:name="id1-3-2-6-6-2-3-4">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7">
      <text:list-level-style-bullet text:bullet-char="•" text:level="1">
        <style:list-level-properties text:min-label-width="10mm"/>
      </text:list-level-style-bullet>
    </text:list-style>
    <text:list-style style:name="id1-3-2-8-11-8">
      <text:list-level-style-bullet text:bullet-char="•" text:level="1">
        <style:list-level-properties text:min-label-width="10mm"/>
      </text:list-level-style-bullet>
    </text:list-style>
    <text:list-style style:name="id1-3-2-8-11-9">
      <text:list-level-style-bullet text:bullet-char="•" text:level="1">
        <style:list-level-properties text:min-label-width="10mm"/>
      </text:list-level-style-bullet>
    </text:list-style>
    <text:list-style style:name="id1-3-2-8-11-10">
      <text:list-level-style-bullet text:bullet-char="•" text:level="1">
        <style:list-level-properties text:min-label-width="10mm"/>
      </text:list-level-style-bullet>
    </text:list-style>
    <text:list-style style:name="id1-3-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42-4">
      <text:list-level-style-bullet text:bullet-char="•" text:level="1">
        <style:list-level-properties text:min-label-width="10mm"/>
      </text:list-level-style-bullet>
    </text:list-style>
    <text:list-style style:name="id1-3-2-8-42-5">
      <text:list-level-style-bullet text:bullet-char="•" text:level="1">
        <style:list-level-properties text:min-label-width="10mm"/>
      </text:list-level-style-bullet>
    </text:list-style>
    <text:list-style style:name="id1-3-2-8-42-6">
      <text:list-level-style-bullet text:bullet-char="•" text:level="1">
        <style:list-level-properties text:min-label-width="10mm"/>
      </text:list-level-style-bullet>
    </text:list-style>
    <text:list-style style:name="id1-3-2-8-42-7">
      <text:list-level-style-bullet text:bullet-char="•" text:level="1">
        <style:list-level-properties text:min-label-width="10mm"/>
      </text:list-level-style-bullet>
    </text:list-style>
    <style:style style:family="table-column" style:parent-style-name="colspec" style:name="id1-3-2-9-8-1-1">
      <style:table-column-properties style:rel-column-width="40*"/>
    </style:style>
    <style:style style:family="table-column" style:parent-style-name="colspec" style:name="id1-3-2-9-8-1-2">
      <style:table-column-properties style:rel-column-width="41*"/>
    </style: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1-3">
      <text:list-level-style-bullet text:bullet-char="•" text:level="1">
        <style:list-level-properties text:min-label-width="10mm"/>
      </text:list-level-style-bullet>
    </text:list-style>
    <text:list-style style:name="id1-3-2-10-25-1-3-1">
      <text:list-level-style-bullet text:bullet-char="•" text:level="1">
        <style:list-level-properties text:min-label-width="10mm"/>
      </text:list-level-style-bullet>
    </text:list-style>
    <text:list-style style:name="id1-3-2-10-25-1-3-2">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2-3">
      <text:list-level-style-bullet text:bullet-char="•" text:level="1">
        <style:list-level-properties text:min-label-width="10mm"/>
      </text:list-level-style-bullet>
    </text:list-style>
    <text:list-style style:name="id1-3-2-10-25-2-3-1">
      <text:list-level-style-bullet text:bullet-char="•" text:level="1">
        <style:list-level-properties text:min-label-width="10mm"/>
      </text:list-level-style-bullet>
    </text:list-style>
    <text:list-style style:name="id1-3-2-10-25-2-3-2">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text:list-style style:name="id1-3-2-10-25-3-3">
      <text:list-level-style-bullet text:bullet-char="•" text:level="1">
        <style:list-level-properties text:min-label-width="10mm"/>
      </text:list-level-style-bullet>
    </text:list-style>
    <text:list-style style:name="id1-3-2-10-25-3-3-1">
      <text:list-level-style-bullet text:bullet-char="•" text:level="1">
        <style:list-level-properties text:min-label-width="10mm"/>
      </text:list-level-style-bullet>
    </text:list-style>
    <text:list-style style:name="id1-3-2-10-25-3-3-2">
      <text:list-level-style-bullet text:bullet-char="•" text:level="1">
        <style:list-level-properties text:min-label-width="10mm"/>
      </text:list-level-style-bullet>
    </text:list-style>
    <text:list-style style:name="id1-3-2-10-25-3-3-3">
      <text:list-level-style-bullet text:bullet-char="•" text:level="1">
        <style:list-level-properties text:min-label-width="10mm"/>
      </text:list-level-style-bullet>
    </text:list-style>
    <text:list-style style:name="id1-3-2-10-25-4">
      <text:list-level-style-bullet text:bullet-char="•" text:level="1">
        <style:list-level-properties text:min-label-width="10mm"/>
      </text:list-level-style-bullet>
    </text:list-style>
    <text:list-style style:name="id1-3-2-10-25-4-3">
      <text:list-level-style-bullet text:bullet-char="•" text:level="1">
        <style:list-level-properties text:min-label-width="10mm"/>
      </text:list-level-style-bullet>
    </text:list-style>
    <text:list-style style:name="id1-3-2-10-25-4-3-1">
      <text:list-level-style-bullet text:bullet-char="•" text:level="1">
        <style:list-level-properties text:min-label-width="10mm"/>
      </text:list-level-style-bullet>
    </text:list-style>
    <text:list-style style:name="id1-3-2-10-25-4-3-2">
      <text:list-level-style-bullet text:bullet-char="•" text:level="1">
        <style:list-level-properties text:min-label-width="10mm"/>
      </text:list-level-style-bullet>
    </text:list-style>
    <text:list-style style:name="id1-3-2-10-25-5">
      <text:list-level-style-bullet text:bullet-char="•" text:level="1">
        <style:list-level-properties text:min-label-width="10mm"/>
      </text:list-level-style-bullet>
    </text:list-style>
    <text:list-style style:name="id1-3-2-10-25-5-3">
      <text:list-level-style-bullet text:bullet-char="•" text:level="1">
        <style:list-level-properties text:min-label-width="10mm"/>
      </text:list-level-style-bullet>
    </text:list-style>
    <text:list-style style:name="id1-3-2-10-25-5-3-1">
      <text:list-level-style-bullet text:bullet-char="•" text:level="1">
        <style:list-level-properties text:min-label-width="10mm"/>
      </text:list-level-style-bullet>
    </text:list-style>
    <text:list-style style:name="id1-3-2-10-25-5-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0-5">
      <text:list-level-style-bullet text:bullet-char="•" text:level="1">
        <style:list-level-properties text:min-label-width="10mm"/>
      </text:list-level-style-bullet>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122-7">
      <text:list-level-style-bullet text:bullet-char="•" text:level="1">
        <style:list-level-properties text:min-label-width="10mm"/>
      </text:list-level-style-bullet>
    </text:list-style>
    <text:list-style style:name="id1-3-2-11-122-8">
      <text:list-level-style-bullet text:bullet-char="•" text:level="1">
        <style:list-level-properties text:min-label-width="10mm"/>
      </text:list-level-style-bullet>
    </text:list-style>
    <text:list-style style:name="id1-3-2-11-122-9">
      <text:list-level-style-bullet text:bullet-char="•" text:level="1">
        <style:list-level-properties text:min-label-width="10mm"/>
      </text:list-level-style-bullet>
    </text:list-style>
    <text:list-style style:name="id1-3-2-11-122-10">
      <text:list-level-style-bullet text:bullet-char="•" text:level="1">
        <style:list-level-properties text:min-label-width="10mm"/>
      </text:list-level-style-bullet>
    </text:list-style>
    <text:list-style style:name="id1-3-2-11-122-11">
      <text:list-level-style-bullet text:bullet-char="•" text:level="1">
        <style:list-level-properties text:min-label-width="10mm"/>
      </text:list-level-style-bullet>
    </text:list-style>
    <text:list-style style:name="id1-3-2-11-122-12">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4">
      <text:list-level-style-bullet text:bullet-char="•" text:level="1">
        <style:list-level-properties text:min-label-width="10mm"/>
      </text:list-level-style-bullet>
    </text:list-style>
    <text:list-style style:name="id1-3-2-11-125-5">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8-2">
      <text:list-level-style-bullet text:bullet-char="•" text:level="1">
        <style:list-level-properties text:min-label-width="10mm"/>
      </text:list-level-style-bullet>
    </text:list-style>
    <text:list-style style:name="id1-3-2-11-128-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2-4">
      <text:list-level-style-bullet text:bullet-char="•" text:level="1">
        <style:list-level-properties text:min-label-width="10mm"/>
      </text:list-level-style-bullet>
    </text:list-style>
    <text:list-style style:name="id1-3-2-12-22-5">
      <text:list-level-style-bullet text:bullet-char="•" text:level="1">
        <style:list-level-properties text:min-label-width="10mm"/>
      </text:list-level-style-bullet>
    </text:list-style>
    <text:list-style style:name="id1-3-2-12-22-6">
      <text:list-level-style-bullet text:bullet-char="•" text:level="1">
        <style:list-level-properties text:min-label-width="10mm"/>
      </text:list-level-style-bullet>
    </text:list-style>
    <text:list-style style:name="id1-3-2-12-22-7">
      <text:list-level-style-bullet text:bullet-char="•" text:level="1">
        <style:list-level-properties text:min-label-width="10mm"/>
      </text:list-level-style-bullet>
    </text:list-style>
    <text:list-style style:name="id1-3-2-12-22-8">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12-24-4">
      <text:list-level-style-bullet text:bullet-char="•" text:level="1">
        <style:list-level-properties text:min-label-width="10mm"/>
      </text:list-level-style-bullet>
    </text:list-style>
    <text:list-style style:name="id1-3-2-12-24-5">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0-4">
      <text:list-level-style-bullet text:bullet-char="•" text:level="1">
        <style:list-level-properties text:min-label-width="10mm"/>
      </text:list-level-style-bullet>
    </text:list-style>
    <text:list-style style:name="id1-3-2-12-30-5">
      <text:list-level-style-bullet text:bullet-char="•" text:level="1">
        <style:list-level-properties text:min-label-width="10mm"/>
      </text:list-level-style-bullet>
    </text:list-style>
    <text:list-style style:name="id1-3-2-12-30-6">
      <text:list-level-style-bullet text:bullet-char="•" text:level="1">
        <style:list-level-properties text:min-label-width="10mm"/>
      </text:list-level-style-bullet>
    </text:list-style>
    <text:list-style style:name="id1-3-2-12-30-7">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6-1">
      <text:list-level-style-bullet text:bullet-char="•" text:level="1">
        <style:list-level-properties text:min-label-width="10mm"/>
      </text:list-level-style-bullet>
    </text:list-style>
    <text:list-style style:name="id1-3-2-12-36-2">
      <text:list-level-style-bullet text:bullet-char="•" text:level="1">
        <style:list-level-properties text:min-label-width="10mm"/>
      </text:list-level-style-bullet>
    </text:list-style>
    <text:list-style style:name="id1-3-2-12-36-3">
      <text:list-level-style-bullet text:bullet-char="•" text:level="1">
        <style:list-level-properties text:min-label-width="10mm"/>
      </text:list-level-style-bullet>
    </text:list-style>
    <text:list-style style:name="id1-3-2-12-36-4">
      <text:list-level-style-bullet text:bullet-char="•" text:level="1">
        <style:list-level-properties text:min-label-width="10mm"/>
      </text:list-level-style-bullet>
    </text:list-style>
    <text:list-style style:name="id1-3-2-12-36-5">
      <text:list-level-style-bullet text:bullet-char="•" text:level="1">
        <style:list-level-properties text:min-label-width="10mm"/>
      </text:list-level-style-bullet>
    </text:list-style>
    <text:list-style style:name="id1-3-2-12-36-6">
      <text:list-level-style-bullet text:bullet-char="•" text:level="1">
        <style:list-level-properties text:min-label-width="10mm"/>
      </text:list-level-style-bullet>
    </text:list-style>
    <text:list-style style:name="id1-3-2-12-36-7">
      <text:list-level-style-bullet text:bullet-char="•" text:level="1">
        <style:list-level-properties text:min-label-width="10mm"/>
      </text:list-level-style-bullet>
    </text:list-style>
    <text:list-style style:name="id1-3-2-12-36-8">
      <text:list-level-style-bullet text:bullet-char="•" text:level="1">
        <style:list-level-properties text:min-label-width="10mm"/>
      </text:list-level-style-bullet>
    </text:list-style>
    <text:list-style style:name="id1-3-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3">
      <text:list-level-style-bullet text:bullet-char="•" text:level="1">
        <style:list-level-properties text:min-label-width="10mm"/>
      </text:list-level-style-bullet>
    </text:list-style>
    <text:list-style style:name="id1-3-2-12-73-1">
      <text:list-level-style-bullet text:bullet-char="•" text:level="1">
        <style:list-level-properties text:min-label-width="10mm"/>
      </text:list-level-style-bullet>
    </text:list-style>
    <text:list-style style:name="id1-3-2-12-73-2">
      <text:list-level-style-bullet text:bullet-char="•" text:level="1">
        <style:list-level-properties text:min-label-width="10mm"/>
      </text:list-level-style-bullet>
    </text:list-style>
    <text:list-style style:name="id1-3-2-12-73-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6-2">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7-1">
      <text:list-level-style-bullet text:bullet-char="•" text:level="1">
        <style:list-level-properties text:min-label-width="10mm"/>
      </text:list-level-style-bullet>
    </text:list-style>
    <text:list-style style:name="id1-3-2-13-57-2">
      <text:list-level-style-bullet text:bullet-char="•" text:level="1">
        <style:list-level-properties text:min-label-width="10mm"/>
      </text:list-level-style-bullet>
    </text:list-style>
    <text:list-style style:name="id1-3-2-13-57-3">
      <text:list-level-style-bullet text:bullet-char="•" text:level="1">
        <style:list-level-properties text:min-label-width="10mm"/>
      </text:list-level-style-bullet>
    </text:list-style>
    <text:list-style style:name="id1-3-2-13-57-4">
      <text:list-level-style-bullet text:bullet-char="•" text:level="1">
        <style:list-level-properties text:min-label-width="10mm"/>
      </text:list-level-style-bullet>
    </text:list-style>
    <style:style style:family="table-column" style:parent-style-name="colspec" style:name="id1-3-2-13-67-1-1">
      <style:table-column-properties style:rel-column-width="25*"/>
    </style:style>
    <style:style style:family="table-column" style:parent-style-name="colspec" style:name="id1-3-2-13-67-1-2">
      <style:table-column-properties style:rel-column-width="56*"/>
    </style:style>
    <style:style style:family="table-column" style:parent-style-name="colspec" style:name="id1-3-2-13-67-1-3">
      <style:table-column-properties style:rel-column-width="0*"/>
    </style:style>
    <style:style style:family="table-column" style:parent-style-name="colspec" style:name="id1-3-2-13-70-1-1">
      <style:table-column-properties style:rel-column-width="25*"/>
    </style:style>
    <style:style style:family="table-column" style:parent-style-name="colspec" style:name="id1-3-2-13-70-1-2">
      <style:table-column-properties style:rel-column-width="56*"/>
    </style:style>
    <style:style style:family="table-column" style:parent-style-name="colspec" style:name="id1-3-2-13-73-1-1">
      <style:table-column-properties style:rel-column-width="25*"/>
    </style:style>
    <style:style style:family="table-column" style:parent-style-name="colspec" style:name="id1-3-2-13-73-1-2">
      <style:table-column-properties style:rel-column-width="56*"/>
    </style:style>
    <style:style style:family="table-column" style:parent-style-name="colspec" style:name="id1-3-2-13-76-1-1">
      <style:table-column-properties style:rel-column-width="25*"/>
    </style:style>
    <style:style style:family="table-column" style:parent-style-name="colspec" style:name="id1-3-2-13-76-1-2">
      <style:table-column-properties style:rel-column-width="56*"/>
    </style:style>
    <text:list-style style:name="id1-3-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83-1-1">
      <style:table-column-properties style:rel-column-width="25*"/>
    </style:style>
    <style:style style:family="table-column" style:parent-style-name="colspec" style:name="id1-3-2-13-83-1-2">
      <style:table-column-properties style:rel-column-width="56*"/>
    </style:style>
    <text:list-style style:name="id1-3-2-14-23">
      <text:list-level-style-bullet text:bullet-char="•" text:level="1">
        <style:list-level-properties text:min-label-width="10mm"/>
      </text:list-level-style-bullet>
    </text:list-style>
    <text:list-style style:name="id1-3-2-14-23-1">
      <text:list-level-style-bullet text:bullet-char="•" text:level="1">
        <style:list-level-properties text:min-label-width="10mm"/>
      </text:list-level-style-bullet>
    </text:list-style>
    <text:list-style style:name="id1-3-2-14-23-2">
      <text:list-level-style-bullet text:bullet-char="•" text:level="1">
        <style:list-level-properties text:min-label-width="10mm"/>
      </text:list-level-style-bullet>
    </text:list-style>
    <text:list-style style:name="id1-3-2-14-23-3">
      <text:list-level-style-bullet text:bullet-char="•" text:level="1">
        <style:list-level-properties text:min-label-width="10mm"/>
      </text:list-level-style-bullet>
    </text:list-style>
    <text:list-style style:name="id1-3-2-14-23-4">
      <text:list-level-style-bullet text:bullet-char="•" text:level="1">
        <style:list-level-properties text:min-label-width="10mm"/>
      </text:list-level-style-bullet>
    </text:list-style>
    <text:list-style style:name="id1-3-2-14-26">
      <text:list-level-style-bullet text:bullet-char="•" text:level="1">
        <style:list-level-properties text:min-label-width="10mm"/>
      </text:list-level-style-bullet>
    </text:list-style>
    <text:list-style style:name="id1-3-2-14-26-1">
      <text:list-level-style-bullet text:bullet-char="•" text:level="1">
        <style:list-level-properties text:min-label-width="10mm"/>
      </text:list-level-style-bullet>
    </text:list-style>
    <text:list-style style:name="id1-3-2-14-26-2">
      <text:list-level-style-bullet text:bullet-char="•" text:level="1">
        <style:list-level-properties text:min-label-width="10mm"/>
      </text:list-level-style-bullet>
    </text:list-style>
    <text:list-style style:name="id1-3-2-14-26-3">
      <text:list-level-style-bullet text:bullet-char="•" text:level="1">
        <style:list-level-properties text:min-label-width="10mm"/>
      </text:list-level-style-bullet>
    </text:list-style>
    <text:list-style style:name="id1-3-2-14-26-4">
      <text:list-level-style-bullet text:bullet-char="•" text:level="1">
        <style:list-level-properties text:min-label-width="10mm"/>
      </text:list-level-style-bullet>
    </text:list-style>
    <text:list-style style:name="id1-3-2-14-26-5">
      <text:list-level-style-bullet text:bullet-char="•" text:level="1">
        <style:list-level-properties text:min-label-width="10mm"/>
      </text:list-level-style-bullet>
    </text:list-style>
    <text:list-style style:name="id1-3-2-14-26-6">
      <text:list-level-style-bullet text:bullet-char="•" text:level="1">
        <style:list-level-properties text:min-label-width="10mm"/>
      </text:list-level-style-bullet>
    </text:list-style>
    <text:list-style style:name="id1-3-2-14-26-7">
      <text:list-level-style-bullet text:bullet-char="•" text:level="1">
        <style:list-level-properties text:min-label-width="10mm"/>
      </text:list-level-style-bullet>
    </text:list-style>
    <text:list-style style:name="id1-3-2-14-29">
      <text:list-level-style-bullet text:bullet-char="•" text:level="1">
        <style:list-level-properties text:min-label-width="10mm"/>
      </text:list-level-style-bullet>
    </text:list-style>
    <text:list-style style:name="id1-3-2-14-29-1">
      <text:list-level-style-bullet text:bullet-char="•" text:level="1">
        <style:list-level-properties text:min-label-width="10mm"/>
      </text:list-level-style-bullet>
    </text:list-style>
    <text:list-style style:name="id1-3-2-14-29-2">
      <text:list-level-style-bullet text:bullet-char="•" text:level="1">
        <style:list-level-properties text:min-label-width="10mm"/>
      </text:list-level-style-bullet>
    </text:list-style>
    <text:list-style style:name="id1-3-2-14-29-3">
      <text:list-level-style-bullet text:bullet-char="•" text:level="1">
        <style:list-level-properties text:min-label-width="10mm"/>
      </text:list-level-style-bullet>
    </text:list-style>
    <text:list-style style:name="id1-3-2-14-29-4">
      <text:list-level-style-bullet text:bullet-char="•" text:level="1">
        <style:list-level-properties text:min-label-width="10mm"/>
      </text:list-level-style-bullet>
    </text:list-style>
    <text:list-style style:name="id1-3-2-14-29-5">
      <text:list-level-style-bullet text:bullet-char="•" text:level="1">
        <style:list-level-properties text:min-label-width="10mm"/>
      </text:list-level-style-bullet>
    </text:list-style>
    <text:list-style style:name="id1-3-2-16-5">
      <text:list-level-style-bullet text:bullet-char="•" text:level="1">
        <style:list-level-properties text:min-label-width="10mm"/>
      </text:list-level-style-bullet>
    </text:list-style>
    <text:list-style style:name="id1-3-2-16-5-1">
      <text:list-level-style-bullet text:bullet-char="•" text:level="1">
        <style:list-level-properties text:min-label-width="10mm"/>
      </text:list-level-style-bullet>
    </text:list-style>
    <text:list-style style:name="id1-3-2-16-5-2">
      <text:list-level-style-bullet text:bullet-char="•" text:level="1">
        <style:list-level-properties text:min-label-width="10mm"/>
      </text:list-level-style-bullet>
    </text:list-style>
    <text:list-style style:name="id1-3-2-16-5-3">
      <text:list-level-style-bullet text:bullet-char="•" text:level="1">
        <style:list-level-properties text:min-label-width="10mm"/>
      </text:list-level-style-bullet>
    </text:list-style>
    <text:list-style style:name="id1-3-2-17-4">
      <text:list-level-style-bullet text:bullet-char="•" text:level="1">
        <style:list-level-properties text:min-label-width="10mm"/>
      </text:list-level-style-bullet>
    </text:list-style>
    <text:list-style style:name="id1-3-2-17-4-1">
      <text:list-level-style-bullet text:bullet-char="•" text:level="1">
        <style:list-level-properties text:min-label-width="10mm"/>
      </text:list-level-style-bullet>
    </text:list-style>
    <text:list-style style:name="id1-3-2-17-4-2">
      <text:list-level-style-bullet text:bullet-char="•" text:level="1">
        <style:list-level-properties text:min-label-width="10mm"/>
      </text:list-level-style-bullet>
    </text:list-style>
    <text:list-style style:name="id1-3-2-17-4-3">
      <text:list-level-style-bullet text:bullet-char="•" text:level="1">
        <style:list-level-properties text:min-label-width="10mm"/>
      </text:list-level-style-bullet>
    </text:list-style>
    <text:list-style style:name="id1-3-2-17-4-4">
      <text:list-level-style-bullet text:bullet-char="•" text:level="1">
        <style:list-level-properties text:min-label-width="10mm"/>
      </text:list-level-style-bullet>
    </text:list-style>
    <text:list-style style:name="id1-3-2-17-4-5">
      <text:list-level-style-bullet text:bullet-char="•" text:level="1">
        <style:list-level-properties text:min-label-width="10mm"/>
      </text:list-level-style-bullet>
    </text:list-style>
    <text:list-style style:name="id1-3-2-17-4-6">
      <text:list-level-style-bullet text:bullet-char="•" text:level="1">
        <style:list-level-properties text:min-label-width="10mm"/>
      </text:list-level-style-bullet>
    </text:list-style>
    <text:list-style style:name="id1-3-2-17-4-7">
      <text:list-level-style-bullet text:bullet-char="•" text:level="1">
        <style:list-level-properties text:min-label-width="10mm"/>
      </text:list-level-style-bullet>
    </text:list-style>
    <text:list-style style:name="id1-3-2-17-4-8">
      <text:list-level-style-bullet text:bullet-char="•" text:level="1">
        <style:list-level-properties text:min-label-width="10mm"/>
      </text:list-level-style-bullet>
    </text:list-style>
    <text:list-style style:name="id1-3-2-17-7">
      <text:list-level-style-bullet text:bullet-char="•" text:level="1">
        <style:list-level-properties text:min-label-width="10mm"/>
      </text:list-level-style-bullet>
    </text:list-style>
    <text:list-style style:name="id1-3-2-17-7-1">
      <text:list-level-style-bullet text:bullet-char="•" text:level="1">
        <style:list-level-properties text:min-label-width="10mm"/>
      </text:list-level-style-bullet>
    </text:list-style>
    <text:list-style style:name="id1-3-2-17-7-2">
      <text:list-level-style-bullet text:bullet-char="•" text:level="1">
        <style:list-level-properties text:min-label-width="10mm"/>
      </text:list-level-style-bullet>
    </text:list-style>
    <text:list-style style:name="id1-3-2-17-7-3">
      <text:list-level-style-bullet text:bullet-char="•" text:level="1">
        <style:list-level-properties text:min-label-width="10mm"/>
      </text:list-level-style-bullet>
    </text:list-style>
    <text:list-style style:name="id1-3-2-17-7-4">
      <text:list-level-style-bullet text:bullet-char="•" text:level="1">
        <style:list-level-properties text:min-label-width="10mm"/>
      </text:list-level-style-bullet>
    </text:list-style>
    <text:list-style style:name="id1-3-2-17-7-5">
      <text:list-level-style-bullet text:bullet-char="•" text:level="1">
        <style:list-level-properties text:min-label-width="10mm"/>
      </text:list-level-style-bullet>
    </text:list-style>
    <style:style style:family="table-column" style:parent-style-name="colspec" style:name="id1-3-2-18-9-1-1">
      <style:table-column-properties style:rel-column-width="62*"/>
    </style:style>
    <style:style style:family="table-column" style:parent-style-name="colspec" style:name="id1-3-2-18-9-1-2">
      <style:table-column-properties style:rel-column-width="19*"/>
    </style:style>
    <text:list-style style:name="id1-3-2-18-16">
      <text:list-level-style-bullet text:bullet-char="•" text:level="1">
        <style:list-level-properties text:min-label-width="10mm"/>
      </text:list-level-style-bullet>
    </text:list-style>
    <text:list-style style:name="id1-3-2-18-16-1">
      <text:list-level-style-bullet text:bullet-char="•" text:level="1">
        <style:list-level-properties text:min-label-width="10mm"/>
      </text:list-level-style-bullet>
    </text:list-style>
    <text:list-style style:name="id1-3-2-18-16-2">
      <text:list-level-style-bullet text:bullet-char="•" text:level="1">
        <style:list-level-properties text:min-label-width="10mm"/>
      </text:list-level-style-bullet>
    </text:list-style>
    <text:list-style style:name="id1-3-2-18-16-3">
      <text:list-level-style-bullet text:bullet-char="•" text:level="1">
        <style:list-level-properties text:min-label-width="10mm"/>
      </text:list-level-style-bullet>
    </text:list-style>
    <style:style style:family="table-column" style:parent-style-name="colspec" style:name="id1-3-2-19-9-1-1">
      <style:table-column-properties style:rel-column-width="32*"/>
    </style:style>
    <style:style style:family="table-column" style:parent-style-name="colspec" style:name="id1-3-2-19-9-1-2">
      <style:table-column-properties style:rel-column-width="49*"/>
    </style:style>
    <text:list-style style:name="id1-3-2-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5-2">
      <text:list-level-style-bullet style:num-suffix="" text:bullet-char="​" text:level="1">
        <style:list-level-properties text:min-label-width="10mm"/>
      </text:list-level-style-bullet>
    </text:list-style>
    <text:list-style style:name="id1-3-2-2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5-4">
      <text:list-level-style-bullet style:num-suffix="" text:bullet-char="​" text:level="1">
        <style:list-level-properties text:min-label-width="10mm"/>
      </text:list-level-style-bullet>
    </text:list-style>
    <text:list-style style:name="id1-3-2-20-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24-1-1">
      <style:table-column-properties style:rel-column-width="35*"/>
    </style:style>
    <style:style style:family="table-column" style:parent-style-name="colspec" style:name="id1-3-2-20-24-1-2">
      <style:table-column-properties style:rel-column-width="58*"/>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56*"/>
    </style:style>
    <style:style style:family="table-column" style:parent-style-name="colspec" style:name="id1-3-2-21-2-1-3">
      <style:table-column-properties style:rel-column-width="0*"/>
    </style:style>
  </office:automatic-styles>
  <office:body>
    <office:text>
      <text:p text:style-name="new_page_staatscourant"/>
      <text:p text:style-name="single-kop-titel">Beleidsregel Uitvoering- en handhavingstrategie Regio Utrecht </text:p>
      <text:section text:name="regeling_id1-3-2" text:style-name="regeling">
        <text:section text:name="aanhef_id1-3-2-1" text:style-name="aanhef">
          <text:section text:name="preambule_id1-3-2-1-1" text:style-name="preambule">
            <text:p text:style-name="al"/>
            <text:p text:style-name="al">Burgemeester en wethouders van Montfoort; </text:p>
            <text:p text:style-name="al"/>
            <text:p text:style-name="al">gelet op de artikelen 4:81, eerste lid, 4:83 en 1:3, vierde lid, van de Algemene wet bestuursrecht en de artikelen 13.5 en 13.6 van het Omgevingsbesluit; </text:p>
            <text:p text:style-name="al"/>
            <text:p text:style-name="al">overwegende dat zij op grond van de artikelen 13.5 en 13.6 van het Omgevingsbesluit bevoegd zijn tot het vaststellen van een uitvoering- en handhavingstrategie; </text:p>
            <text:p text:style-name="al"/>
            <text:p text:style-name="al">dat het gewenst is ter invulling van hun beleidsruimte een beleidsregel vast te stellen over het regionale VTH-kader dat de Omgevingsdienst Utrecht (ODU) aanstuurt;</text:p>
            <text:p text:style-name="al"/>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draw:frame><draw:text-box><text:section text:name="plaatje_id1-3-2-2-1-5-13-1" text:style-name="plaatje">
                <text:p text:style-name="illustratie_id1-3-2-2-1-5-13-1-1"><draw:frame draw:style-name="illustratie_id1-3-2-2-1-5-13-1-1" text:anchor-type="paragraph" svg:width="147mm" svg:height="71.3mm"><draw:image xlink:href="Pictures/Afbeelding1i84da5aae-16f0-433f-821f-2ab8b715a293.png" xlink:type="simple"/></draw:frame></text:p>
              </text:section></draw:text-box></draw:frame>
              <text:span text:style-name="nadrukvet"/>
            </text:p>
              <text:p text:style-name="al"/>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span text:style-name="artikel_kop_nr"/>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2-2-5">
                <text:list-item text:style-override="id1-3-2-2-2-2-5-1">
                  <text:number>•</text:number>
                  <text:p text:style-name="al">de pilot ‘afhandeling van klachten met een gezondheidscomponent’;</text:p>
                </text:list-item>
                <text:list-item text:style-override="id1-3-2-2-2-2-5-2">
                  <text:number>•</text:number>
                  <text:p text:style-name="al">de verdere professionalisering van informatiegestuurd- en datagericht werken;</text:p>
                </text:list-item>
                <text:list-item text:style-override="id1-3-2-2-2-2-5-3">
                  <text:number>•</text:number>
                  <text:p text:style-name="al">de ontwikkeling van het dashboard energiebesparing en; </text:p>
                </text:list-item>
                <text:list-item text:style-override="id1-3-2-2-2-2-5-4">
                  <text:number>•</text:number>
                  <text:p text:style-name="al">de sterk verbeterde jaarrapportages.</text:p>
                  <text:p text:style-name="al"/>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span text:style-name="artikel_kop_nr"/>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span text:style-name="artikel_kop_nr"/>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list text:style-name="id1-3-2-2-4-2-5">
                <text:list-item text:style-override="id1-3-2-2-4-2-5-1">
                  <text:number>1.</text:number>
                  <text:p text:style-name="al">Gezonde leefomgeving </text:p>
                </text:list-item>
                <text:list-item text:style-override="id1-3-2-2-4-2-5-2">
                  <text:number>2.</text:number>
                  <text:p text:style-name="al">Bodem en water</text:p>
                </text:list-item>
                <text:list-item text:style-override="id1-3-2-2-4-2-5-3">
                  <text:number>3.</text:number>
                  <text:p text:style-name="al">Duurzaamheid </text:p>
                </text:list-item>
                <text:list-item text:style-override="id1-3-2-2-4-2-5-4">
                  <text:number>4.</text:number>
                  <text:p text:style-name="al">Toekomstbestendige natuur </text:p>
                </text:list-item>
                <text:list-item text:style-override="id1-3-2-2-4-2-5-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section>
            <text:section text:name="artikel_id1-3-2-2-5-3" text:style-name="artikel">
              <text:p text:style-name="artikel_kop_titel"><text:span text:style-name="artikel_kop_label"/> <text:span text:style-name="artikel_kop_nr"/>  Gezonde leefomgeving</text:p>
              <text:p text:style-name="al">Geur</text:p>
              <text:section text:name="table_id1-3-2-2-5-3-3" text:style-name="table">
                <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verminderen van geurhinder voor een gezonde woon- en leefomgeving, door regulering van geurbronnen.</text:p>
                    </table:table-cell>
                    <table:table-cell table:style-name="entry" table:number-rows-spanned="1" table:number-columns-spanned="1">
                      <text:p text:style-name="table_al">De inzet van het VTHA-instrumentarium staat in de bijlage. Het gaat in ieder geval om:</text:p>
                      <text:p text:style-name="table_al">Voorschriften opnemen in vergunningen over de toepassing van BBT.</text:p>
                      <text:p text:style-name="table_al">Toezicht op de werking van installaties.</text:p>
                      <text:p text:style-name="table_al">Overlast aanpakken bij de bron.</text:p>
                      <text:p text:style-name="table_al">Adviseren over geurnormen als onderdeel van lokale omgevingsplannen.</text:p>
                    </table:table-cell>
                  </table:table-row>
                </table:table>
                <text:p text:style-name="table_bottom"/>
              </text:section>
              <text:p text:style-name="al">Omgevingsveiligheid</text:p>
              <text:section text:name="table_id1-3-2-2-5-3-5" text:style-name="table">
                <text:p text:style-name="table_top"/>
                <table:table table:style-name="tgroup">
                  <table:table-column table:style-name="id1-3-2-2-5-3-5-1-1"/>
                  <table:table-column table:style-name="id1-3-2-2-5-3-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beheersen van veiligheid- en gezondheidsrisico’s.</text:p>
                      <text:p text:style-name="table_al"/>
                    </table:table-cell>
                    <table:table-cell table:style-name="entry" table:number-rows-spanned="1" table:number-columns-spanned="1">
                      <text:p text:style-name="table_al">De inzet van het VTHA-instrumentarium staat in de bijlage. Het gaat in ieder geval om:</text:p>
                      <text:p text:style-name="table_al">Extra aandacht voor nieuwe vormen van energie- opwekking, zoals (grote) batterijen voor energieopslag en waterstof.</text:p>
                      <text:p text:style-name="table_al">Extra aandacht bij oplevercontroles bij nieuwe bedrijven waar omgevingsveiligheid een issue is.</text:p>
                      <text:p text:style-name="table_al">Bijdragen aan het opstellen van een regionaal programma omgevingsveiligheid.</text:p>
                    </table:table-cell>
                  </table:table-row>
                </table:table>
                <text:p text:style-name="table_bottom"/>
              </text:section>
              <text:p text:style-name="al">Luchtkwaliteit</text:p>
              <text:section text:name="table_id1-3-2-2-5-3-7" text:style-name="table">
                <text:p text:style-name="table_top"/>
                <table:table table:style-name="tgroup">
                  <table:table-column table:style-name="id1-3-2-2-5-3-7-1-1"/>
                  <table:table-column table:style-name="id1-3-2-2-5-3-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per 2030 voldoen aan de laatst vastgestelde EU- normen.</text:p>
                      <text:p text:style-name="table_al"/>
                    </table:table-cell>
                    <table:table-cell table:style-name="entry" table:number-rows-spanned="1" table:number-columns-spanned="1">
                      <text:p text:style-name="table_al">De inzet van het VTHA-instrumentarium staat in de bijlage. Het gaat in ieder geval om:</text:p>
                      <text:p text:style-name="table_al">Strenger vergunnen.</text:p>
                      <text:p text:style-name="table_al">Vergunningen zijn gericht op doel (resultaatgerichte waarden) en minder of niet op middelen.</text:p>
                      <text:p text:style-name="table_al">De grootste vervuilers krijgen prioriteit in toezicht en bij actualisatie van vergunningen.</text:p>
                      <text:p text:style-name="table_al">Toezicht op de werking van installaties.</text:p>
                      <text:p text:style-name="table_al"/>
                      <text:p text:style-name="table_al"/>
                      <text:p text:style-name="table_al"/>
                      <text:p text:style-name="table_al"/>
                      <text:p text:style-name="table_al"/>
                    </table:table-cell>
                  </table:table-row>
                </table:table>
                <text:p text:style-name="table_bottom"/>
              </text:section>
              <text:p text:style-name="al">Geluid</text:p>
              <text:section text:name="table_id1-3-2-2-5-3-9" text:style-name="table">
                <text:p text:style-name="table_top"/>
                <table:table table:style-name="tgroup">
                  <table:table-column table:style-name="id1-3-2-2-5-3-9-1-1"/>
                  <table:table-column table:style-name="id1-3-2-2-5-3-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verminderen van geluidshinder voor een gezonde woon- en leefomgeving.</text:p>
                    </table:table-cell>
                    <table:table-cell table:style-name="entry" table:number-rows-spanned="1" table:number-columns-spanned="1">
                      <text:p text:style-name="table_al">De inzet van het VTHA-instrumentarium staat in de bijlage. Het gaat in ieder geval om:</text:p>
                      <text:p text:style-name="table_al">Voorschriften opnemen in vergunningen over de toepassing van BBT.</text:p>
                      <text:p text:style-name="table_al">Toezicht op de werking van installaties.</text:p>
                      <text:p text:style-name="table_al">Inzetten op het voorkomen van vermijdbaar geluid.</text:p>
                      <text:p text:style-name="table_al">Adviseren over geluidsnormen als onderdeel van lokale omgevingsplannen.</text:p>
                    </table:table-cell>
                  </table:table-row>
                </table:table>
                <text:p text:style-name="table_bottom"/>
              </text:section>
              <text:p text:style-name="al"/>
              <text:p text:style-name="al"/>
              <text:p text:style-name="al"/>
              <text:p text:style-name="al"/>
              <text:p text:style-name="al"/>
              <text:p text:style-name="al">
              <text:span text:style-name="nadrukvet">Bodem &amp; water</text:span>
            </text:p>
              <text:p text:style-name="al">Bodem sturend</text:p>
              <text:section text:name="table_id1-3-2-2-5-3-17" text:style-name="table">
                <text:p text:style-name="table_top"/>
                <table:table table:style-name="tgroup">
                  <table:table-column table:style-name="id1-3-2-2-5-3-17-1-1"/>
                  <table:table-column table:style-name="id1-3-2-2-5-3-1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duurzaam gebruiken en benutten van bodem- en watersystemen, zodat de leefomgeving beschermd wordt en klimaatbestendig en waterveilig is ingericht.</text:p>
                    </table:table-cell>
                    <table:table-cell table:style-name="entry" table:number-rows-spanned="1" table:number-columns-spanned="1">
                      <text:p text:style-name="table_al">De inzet van het VTHA-instrumentarium staat in de bijlage. Het gaat in ieder geval om:</text:p>
                      <text:p text:style-name="table_al">Risicogericht werken, sturen op naleefgedrag.</text:p>
                      <text:p text:style-name="table_al">Een integrale benadering van bodem- en watersystemen.</text:p>
                      <text:p text:style-name="table_al">Toezicht op de hele keten van (grond)stoffenstromen.</text:p>
                    </table:table-cell>
                  </table:table-row>
                </table:table>
                <text:p text:style-name="table_bottom"/>
              </text:section>
              <text:p text:style-name="al">Waterkwaliteit</text:p>
              <text:section text:name="table_id1-3-2-2-5-3-19" text:style-name="table">
                <text:p text:style-name="table_top"/>
                <table:table table:style-name="tgroup">
                  <table:table-column table:style-name="id1-3-2-2-5-3-19-1-1"/>
                  <table:table-column table:style-name="id1-3-2-2-5-3-1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verbeteren van de waterkwaliteit conform de doelen van de Kaderrichtlijn Water (KRW) door het voorkomen van lozen van chemische en organische stoffen in water door bedrijven. </text:p>
                      <text:p text:style-name="table_al"/>
                    </table:table-cell>
                    <table:table-cell table:style-name="entry" table:number-rows-spanned="1" table:number-columns-spanned="1">
                      <text:p text:style-name="table_al">De inzet van het VTHA-instrumentarium staat in de bijlage. Het gaat in ieder geval om:</text:p>
                      <text:p text:style-name="table_al">De BBT worden zoveel mogelijk toegepast, waar het kan BBT- plus.</text:p>
                      <text:p text:style-name="table_al">Er worden voorschriften opgenomen in vergunningen die de doelmatige werking van de lozingsketen beschermen.</text:p>
                      <text:p text:style-name="table_al">Bij het actualiseren van vergunningen worden de voorschriften afgestemd op de doelen uit de Kaderrichtlijn water (KRW).</text:p>
                      <text:p text:style-name="table_al">Er wordt nauw samengewerkt met de waterschappen.</text:p>
                    </table:table-cell>
                  </table:table-row>
                </table:table>
                <text:p text:style-name="table_bottom"/>
              </text:section>
              <text:p text:style-name="al">
              <text:span text:style-name="nadrukvet">Toekomstbestendige natuur</text:span>
            </text:p>
              <text:p text:style-name="al">Biodiversiteit</text:p>
              <text:section text:name="table_id1-3-2-2-5-3-22" text:style-name="table">
                <text:p text:style-name="table_top"/>
                <table:table table:style-name="tgroup">
                  <table:table-column table:style-name="id1-3-2-2-5-3-22-1-1"/>
                  <table:table-column table:style-name="id1-3-2-2-5-3-2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herstel van de biodiversiteit.</text:p>
                      <text:p text:style-name="table_al"/>
                    </table:table-cell>
                    <table:table-cell table:style-name="entry" table:number-rows-spanned="1" table:number-columns-spanned="1">
                      <text:p text:style-name="table_al">De inzet van het VTHA-instrumentarium staat in de bijlage. Het gaat in ieder geval om:</text:p>
                      <text:p text:style-name="table_al">Bij het toetsen van vergunningen wordt rekening gehouden met de cumulatie van effecten.</text:p>
                      <text:p text:style-name="table_al">Toezicht op basis van kwetsbaarheid van gebieden.</text:p>
                      <text:p text:style-name="table_al">Ecologische advisering bij aangevraagde evenementen.</text:p>
                      <text:p text:style-name="table_al">Ondersteuning bij de toepassing van Soortenmanagement plannen (SMP’s).</text:p>
                    </table:table-cell>
                  </table:table-row>
                </table:table>
                <text:p text:style-name="table_bottom"/>
              </text:section>
              <text:p text:style-name="al">
              <text:span text:style-name="nadrukvet">Milieucriminaliteit</text:span>
            </text:p>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de bestrijding van milieucriminaliteit op landelijke geprioriteerde thema’s: afvalverwerking, asbest, gewasbescher-mingsmiddelen en zeer zorgwekkende stoffen.</text:p>
                    </table:table-cell>
                    <table:table-cell table:style-name="entry" table:number-rows-spanned="1" table:number-columns-spanned="1">
                      <text:p text:style-name="table_al">De inzet van het VTHA-instrumentarium staat in de bijlage. Het gaat in ieder geval om:</text:p>
                      <text:p text:style-name="table_al">Vergunningaanvragen worden getoetst aan het gemeentelijk- en provinciaal BIBOB- beleid.</text:p>
                      <text:p text:style-name="table_al">Toezicht richt zich op de gehele keten van (afval)stoffen.</text:p>
                      <text:p text:style-name="table_al">De ODU sluit aan bij landelijke thematafels over de geprioriteerde thema’s.</text:p>
                    </table:table-cell>
                  </table:table-row>
                </table:table>
                <text:p text:style-name="table_bottom"/>
              </text:section>
              <text:p text:style-name="al">
              <text:span text:style-name="nadrukvet">Duurzaamheid</text:span>
            </text:p>
              <text:p text:style-name="al">Circulaire economie</text:p>
              <text:section text:name="table_id1-3-2-2-5-3-27" text:style-name="table">
                <text:p text:style-name="table_top"/>
                <table:table table:style-name="tgroup">
                  <table:table-column table:style-name="id1-3-2-2-5-3-27-1-1"/>
                  <table:table-column table:style-name="id1-3-2-2-5-3-2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De ODU stimuleert circulariteit (grondstofbesparing en afvalpreventie), zolang dat op een veilige en gezonde manier kan.</text:p>
                    </table:table-cell>
                    <table:table-cell table:style-name="entry" table:number-rows-spanned="1" table:number-columns-spanned="1">
                      <text:p text:style-name="table_al">De inzet van het VTHA-instrumentarium staat in de bijlage. Het gaat in ieder geval om:</text:p>
                      <text:p text:style-name="table_al">Hergebruik van afval wordt wel overwogen en risicogericht toegestaan door middel van proefnemingen.</text:p>
                      <text:p text:style-name="table_al">Via vergunningvoorschriften wordt grondstoffenbeperking gestimuleerd.</text:p>
                      <text:p text:style-name="table_al">In vergunningen wordt circulair ontwerp opgenomen.</text:p>
                      <text:p text:style-name="table_al">De actualisatie van verginningen is gebaseerd op sector en/ of op specifieke grondstofstromen.</text:p>
                    </table:table-cell>
                  </table:table-row>
                </table:table>
                <text:p text:style-name="table_bottom"/>
              </text:section>
              <text:p text:style-name="al"/>
              <text:p text:style-name="al"/>
              <text:p text:style-name="al">Energiebesparing</text:p>
              <text:section text:name="table_id1-3-2-2-5-3-31" text:style-name="table">
                <text:p text:style-name="table_top"/>
                <table:table table:style-name="tgroup">
                  <table:table-column table:style-name="id1-3-2-2-5-3-31-1-1"/>
                  <table:table-column table:style-name="id1-3-2-2-5-3-31-1-2"/>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Een zo groot mogelijke bijdrage aan energiebesparing bij bedrijven.</text:p>
                      <text:p text:style-name="table_al">Een zo groot mogelijke bijdrage aan de vermindering van CO2-uitstoot door bedrijven als gevolg van energiecontroles.</text:p>
                      <text:p text:style-name="table_al">Bijdragen aan de verduurzaming van energiegebruik.</text:p>
                    </table:table-cell>
                    <table:table-cell table:style-name="entry" table:number-rows-spanned="1" table:number-columns-spanned="1">
                      <text:p text:style-name="table_al">De inzet van het VTHA-instrumentarium staat in de bijlage. Het gaat in ieder geval om:</text:p>
                      <text:p text:style-name="table_al">Toezicht op de verduurzaming van energieverbruik.</text:p>
                      <text:p text:style-name="table_al">Toezicht op koudemiddelen en stookinstallaties.</text:p>
                      <text:p text:style-name="table_al">Toezicht op energielabelverplichtingen.</text:p>
                      <text:p text:style-name="table_al">Toezicht op de inrichting van duurzame energiesystemen.</text:p>
                    </table:table-cell>
                  </table:table-row>
                </table:table>
                <text:p text:style-name="table_bottom"/>
              </text:section>
              <text:p text:style-name="al">Bodemenergie</text:p>
              <text:section text:name="table_id1-3-2-2-5-3-33" text:style-name="table">
                <text:p text:style-name="table_top"/>
                <table:table table:style-name="tgroup">
                  <table:table-column table:style-name="id1-3-2-2-5-3-33-1-1"/>
                  <table:table-column table:style-name="id1-3-2-2-5-3-33-1-2"/>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behouden van een juiste balans tussen het beschermen en benutten van het Utrechtse bodemenergiesysteem. </text:p>
                      <text:p text:style-name="table_al">Bijdragen aan een eerlijke verdeling van energie en water voor alle eindgebruikers.</text:p>
                    </table:table-cell>
                    <table:table-cell table:style-name="entry" table:number-rows-spanned="1" table:number-columns-spanned="1">
                      <text:p text:style-name="table_al">De inzet van het VTHA-instrumentarium staat in de bijlage. Het gaat in ieder geval om:</text:p>
                      <text:p text:style-name="table_al">Bij het beoordelen van vergunningaanvragen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Hoofdstuk 6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list text:style-name="id1-3-2-2-6-2-5">
                <text:list-item text:style-override="id1-3-2-2-6-2-5-1">
                  <text:number>•</text:number>
                  <text:p text:style-name="al">De ODU werkt informatiegestuurd en risicogericht om te bepalen hoe het VTHA-instrumentarium wordt ingezet. </text:p>
                </text:list-item>
                <text:list-item text:style-override="id1-3-2-2-6-2-5-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5-3">
                  <text:number>•</text:number>
                  <text:p text:style-name="al">De “Best beschikbare technieken (BBT)” en de meest actuele richtlijnen en kaders worden toegepast waar mogelijk. </text:p>
                </text:list-item>
                <text:list-item text:style-override="id1-3-2-2-6-2-5-4">
                  <text:number>•</text:number>
                  <text:p text:style-name="al">De werkprocessen van de ODU voorzien in een warme overdracht van vergunningen naar toezicht, ook als het toezicht niet bij de ODU zelf ligt. </text:p>
                </text:list-item>
                <text:list-item text:style-override="id1-3-2-2-6-2-5-5">
                  <text:number>•</text:number>
                  <text:p text:style-name="al">Er wordt gehandhaafd volgens de Landelijke Handhavings- en Sanctiestrategie Omgevingsrecht (LHSO), en waar het kan op de specifieke zorgplicht. </text:p>
                </text:list-item>
                <text:list-item text:style-override="id1-3-2-2-6-2-5-6">
                  <text:number>•</text:number>
                  <text:p text:style-name="al">De regio opereert zo veel mogelijk als één overheid. </text:p>
                </text:list-item>
                <text:list-item text:style-override="id1-3-2-2-6-2-5-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5-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list text:style-name="id1-3-2-2-6-3-3">
                <text:list-item text:style-override="id1-3-2-2-6-3-3-1">
                  <text:number>•</text:number>
                  <text:p text:style-name="al">Informatiegestuurd- en risicogericht werken. Zie bijlage F. </text:p>
                </text:list-item>
                <text:list-item text:style-override="id1-3-2-2-6-3-3-2">
                  <text:number>•</text:number>
                  <text:p text:style-name="al">Reguleringstrategie. Zie bijlage G. </text:p>
                </text:list-item>
                <text:list-item text:style-override="id1-3-2-2-6-3-3-3">
                  <text:number>•</text:number>
                  <text:p text:style-name="al">Toezichtstrategie. Zie bijlage H. </text:p>
                </text:list-item>
                <text:list-item text:style-override="id1-3-2-2-6-3-3-4">
                  <text:number>•</text:number>
                  <text:p text:style-name="al">Handhavingstrategie. Zie bijlage I. </text:p>
                </text:list-item>
                <text:list-item text:style-override="id1-3-2-2-6-3-3-5">
                  <text:number>•</text:number>
                  <text:p text:style-name="al">Advisering. Zie bijlage J. </text:p>
                </text:list-item>
                <text:list-item text:style-override="id1-3-2-2-6-3-3-6">
                  <text:number>•</text:number>
                  <text:p text:style-name="al">Samenwerkingstrategie. Zie bijlage K. </text:p>
                </text:list-item>
                <text:list-item text:style-override="id1-3-2-2-6-3-3-7">
                  <text:number>•</text:number>
                  <text:p text:style-name="al">Gedoogstrategie. Zie bijlage L. </text:p>
                </text:list-item>
                <text:list-item text:style-override="id1-3-2-2-6-3-3-8">
                  <text:number>•</text:number>
                  <text:p text:style-name="al">Klachtafhandeling. Zie bijlage M </text:p>
                </text:list-item>
              </text:list>
            </text:section>
            <text:p text:style-name="hoofdstuk_bottom"/>
          </text:section>
          <text:section text:name="hoofdstuk_id1-3-2-2-7" text:style-name="hoofdstuk">
            <text:p text:style-name="hoofdstuk_kop"><text:span text:style-name="label"/> <text:span text:style-name="nr"/>  Hoofdstuk 7 Kwaliteitsmanagement</text:p>
            <text:section text:name="artikel_id1-3-2-2-7-2" text:style-name="artikel">
              <text:p text:style-name="artikel_kop_titel"><text:span text:style-name="artikel_kop_label"/> <text:span text:style-name="artikel_kop_nr"/> Kwaliteitsdoelstellingen</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7-2-3">
                <text:list-item text:style-override="id1-3-2-2-7-2-3-1">
                  <text:number>•</text:number>
                  <text:p text:style-name="al">Uitvoeringskwaliteit</text:p>
                </text:list-item>
                <text:list-item text:style-override="id1-3-2-2-7-2-3-2">
                  <text:number>•</text:number>
                  <text:p text:style-name="al">Dienstverlening</text:p>
                </text:list-item>
                <text:list-item text:style-override="id1-3-2-2-7-2-3-3">
                  <text:number>•</text:number>
                  <text:p text:style-name="al">Financiën</text:p>
                </text:list-item>
              </text:list>
              <text:p text:style-name="al">Bij de uitvoering van de aan de ODU opgedragen taken worden kwaliteitsdoelen gesteld. Deze kwaliteitsdoelen staan in de tabel hieronder.</text:p>
              <text:p text:style-name="al">Uitvoeringskwaliteit</text:p>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Doelstellingen </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e ODU koppelt in rapportages effecten op de leefomgeving (outcome) aan gerealiseerde activiteiten (output), zoals bijvoorbeeld het aantal uitgevoerde controles. </text:p>
                    </table:table-cell>
                    <table:table-cell table:style-name="entry" table:number-rows-spanned="1" table:number-columns-spanned="1">
                      <text:p text:style-name="table_al">In rapportages is per activiteitensoort een outcome analyse opgenomen. </text:p>
                      <text:p text:style-name="table_al"/>
                    </table:table-cell>
                  </table:table-row>
                  <table:table-row table:style-name="row">
                    <table:table-cell table:style-name="entry" table:number-rows-spanned="1" table:number-columns-spanned="1">
                      <text:p text:style-name="table_al">De met ketenpartners gemaakte uitvoeringsafspraken onder de Omgevingswet worden nageleefd.</text:p>
                    </table:table-cell>
                    <table:table-cell table:style-name="entry" table:number-rows-spanned="1" table:number-columns-spanned="1">
                      <text:p text:style-name="table_al">Steekproefsgewijs wordt gecontroleerd of de uitvoeringsafspraken worden gehanteerd.</text:p>
                    </table:table-cell>
                  </table:table-row>
                  <table:table-row table:style-name="row">
                    <table:table-cell table:style-name="entry" table:number-rows-spanned="1" table:number-columns-spanned="1">
                      <text:p text:style-name="table_al">De door de ODU geleverde producten uit de producten- en dienstencatalogus voldoen aan de juridische eisen en gemaakte dienstverleningsafspraken.</text:p>
                    </table:table-cell>
                    <table:table-cell table:style-name="entry" table:number-rows-spanned="1" table:number-columns-spanned="1">
                      <text:p text:style-name="table_al">Aantal te actualiseren vergunningen volgens het jaarlijks uitvoeringsjaarprogramma</text:p>
                      <text:p text:style-name="table_al">Aantal daadwerkelijk geactualiseerde vergunningen.</text:p>
                    </table:table-cell>
                  </table:table-row>
                </table:table>
                <text:p text:style-name="table_bottom"/>
              </text:section>
              <text:p text:style-name="al">Dienstverlening</text:p>
              <text:section text:name="table_id1-3-2-2-7-2-8" text:style-name="table">
                <text:p text:style-name="table_top"/>
                <table:table table:style-name="tgroup">
                  <table:table-column table:style-name="id1-3-2-2-7-2-8-1-1"/>
                  <table:table-column table:style-name="id1-3-2-2-7-2-8-1-2"/>
                  <table:table-row table:style-name="row">
                    <table:table-cell table:style-name="entry" table:number-rows-spanned="1" table:number-columns-spanned="1">
                      <text:p text:style-name="table_al">Subdoelstellingen </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e ODU neemt ingekomen overlastmeldingen en klachten binnen 2 werkdagen inhoudelijk in behandeling en geeft een terugkoppeling aan de indiener van de melding.</text:p>
                    </table:table-cell>
                    <table:table-cell table:style-name="entry" table:number-rows-spanned="1" table:number-columns-spanned="1">
                      <text:p text:style-name="table_al">Aantal ingekomen klachten en meldingen</text:p>
                      <text:p text:style-name="table_al">Start behandeling</text:p>
                      <text:p text:style-name="table_al">Terugkoppeling</text:p>
                    </table:table-cell>
                  </table:table-row>
                  <table:table-row table:style-name="row">
                    <table:table-cell table:style-name="entry" table:number-rows-spanned="1" table:number-columns-spanned="1">
                      <text:p text:style-name="table_al">De ODU handelt 100% van de aanvragen omgevingsvergunning af binnen de daarvoor geldende termijnen.</text:p>
                    </table:table-cell>
                    <table:table-cell table:style-name="entry" table:number-rows-spanned="1" table:number-columns-spanned="1">
                      <text:p text:style-name="table_al">Aantal aanvragen (per soort)</text:p>
                      <text:p text:style-name="table_al">Behandeltermijn per aanvraag (soort)</text:p>
                    </table:table-cell>
                  </table:table-row>
                  <table:table-row table:style-name="row">
                    <table:table-cell table:style-name="entry" table:number-rows-spanned="1" table:number-columns-spanned="1">
                      <text:p text:style-name="table_al">Bij toezicht informeert de toezichthouder ondernemers proactief over wet- en regelgeving en BBT. De verstrekte informatie wordt in het dossier vastgelegd.</text:p>
                    </table:table-cell>
                    <table:table-cell table:style-name="entry" table:number-rows-spanned="1" table:number-columns-spanned="1">
                      <text:p text:style-name="table_al">Aantal controles</text:p>
                      <text:p text:style-name="table_al">Aantal vastgelegde informatiemomenten</text:p>
                    </table:table-cell>
                  </table:table-row>
                </table:table>
                <text:p text:style-name="table_bottom"/>
              </text:section>
              <text:p text:style-name="al">Financiën</text:p>
              <text:section text:name="table_id1-3-2-2-7-2-10" text:style-name="table">
                <text:p text:style-name="table_top"/>
                <table:table table:style-name="tgroup">
                  <table:table-column table:style-name="id1-3-2-2-7-2-10-1-1"/>
                  <table:table-column table:style-name="id1-3-2-2-7-2-10-1-2"/>
                  <table:table-row table:style-name="row">
                    <table:table-cell table:style-name="entry" table:number-rows-spanned="1" table:number-columns-spanned="1">
                      <text:p text:style-name="table_al">Subdoelstellingen </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e ODU is een robuuste omgevingsdienst die haar takenpakket deskundig kan uitvoeren. Daarom voldoet de ODU aan de landelijke (robuustheids)eis die gesteld wordt aan de omzet op de basistaken en milieu gerelateerde plustaken inclusief overhead.</text:p>
                    </table:table-cell>
                    <table:table-cell table:style-name="entry" table:number-rows-spanned="1" table:number-columns-spanned="1">
                      <text:p text:style-name="table_al">Robuustheidseis IBP VTH </text:p>
                      <text:p text:style-name="table_al">Omzet basis- en milieu gerelateerde plustaken </text:p>
                    </table:table-cell>
                  </table:table-row>
                </table:table>
                <text:p text:style-name="table_bottom"/>
              </text:section>
            </text:section>
            <text:section text:name="artikel_id1-3-2-2-7-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p text:style-name="al"/>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list text:style-name="id1-3-2-2-8-2-3">
                <text:list-item text:style-override="id1-3-2-2-8-2-3-1">
                  <text:number>•</text:number>
                  <text:p text:style-name="al">Ligt de uitvoering op schema ten opzichte van het UVP? </text:p>
                </text:list-item>
                <text:list-item text:style-override="id1-3-2-2-8-2-3-2">
                  <text:number>•</text:number>
                  <text:p text:style-name="al">Is aanpassing van de afgesproken inzet nodig? Dit kan zowel op- als afschaling betekenen.</text:p>
                </text:list-item>
                <text:list-item text:style-override="id1-3-2-2-8-2-3-3">
                  <text:number>•</text:number>
                  <text:p text:style-name="al">Wordt het juiste instrumentarium ingezet om onze doelen te bereiken?</text:p>
                </text:list-item>
                <text:list-item text:style-override="id1-3-2-2-8-2-3-4">
                  <text:number>•</text:number>
                  <text:p text:style-name="al">Moeten de beleidsdoelen aangepast worden?</text:p>
                </text:list-item>
                <text:list-item text:style-override="id1-3-2-2-8-2-3-5">
                  <text:number>•</text:number>
                  <text:p text:style-name="al">Welke trends zijn zichtbaar?</text:p>
                </text:list-item>
                <text:list-item text:style-override="id1-3-2-2-8-2-3-6">
                  <text:number>•</text:number>
                  <text:p text:style-name="al">Hoe verhouden de resultaten zich tot die van andere omgevingsdiensten in een benchmark?</text:p>
                </text:list-item>
                <text:list-item text:style-override="id1-3-2-2-8-2-3-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Bekendmaking</text:p>
              <text:p text:style-name="al">Deze U&amp;H-strategie treedt per 1 januari 2026 in werking en vervangt de U&amp;H-strategie 2022 – 2023, zoals vastgesteld op 15 februari 2022 en gewijzigd en verlengd op 12 december 2023. De U&amp;H- strategie wordt openbaar bekend gemaakt, zodat ketenpartners, inwoners en ondernemers er kennis van kunnen nemen. Dat gebeurt via overheid.nl en de websites van de bevoegde gezagen en de ODU.</text:p>
            </text:section>
            <text:section text:name="artikel_id1-3-2-2-10-3" text:style-name="artikel">
              <text:p text:style-name="artikel_kop_titel"><text:span text:style-name="artikel_kop_label"/> <text:span text:style-name="artikel_kop_nr"/> Intrekking </text:p>
              <text:p text:style-name="al">De Uniforme uitvoerings- en handhavingsstrategie 2022 – 2023, zoals vastgesteld op 15 februari 2022 en gewijzigd en verlengd op 12 december 2023 wordt per 1 januari 2026 ingetrokken. </text:p>
            </text:section>
            <text:section text:name="artikel_id1-3-2-2-10-4" text:style-name="artikel">
              <text:p text:style-name="artikel_kop_titel"><text:span text:style-name="artikel_kop_label"/> <text:span text:style-name="artikel_kop_nr"/> Inwerkingtreding </text:p>
              <text:p text:style-name="al">Deze beleidsregel treedt in werking op 1 januari 2026.</text:p>
            </text:section>
            <text:section text:name="artikel_id1-3-2-2-10-5" text:style-name="artikel">
              <text:p text:style-name="artikel_kop_titel"><text:span text:style-name="artikel_kop_label"/> <text:span text:style-name="artikel_kop_nr"/> Citeertitel</text:p>
              <text:p text:style-name="al">Deze beleidsregel wordt aangehaald als Beleidsregel Uitvoering-en handhavingstrategie overgedragen milieutaken Regio Utrecht.</text:p>
              <text:p text:style-name="al">Aldus vastgesteld door burgemeester en wethouders van Montfoort op 28 oktober 2025</text:p>
              <text:p text:style-name="al">De secretaris, M.H. van der Veer</text:p>
              <text:p text:style-name="al"/>
              <text:p text:style-name="al">De burgemeester, Mr. P.J. van Hartskamp – de Jong</text:p>
              <text:p text:style-name="al"/>
            </text:section>
            <text:p text:style-name="hoofdstuk_bottom"/>
          </text:section>
        </text:section>
        <text:section text:name="bijlage_id1-3-2-3" text:style-name="bijlage">
          <text:p text:style-name="bijlage_top"/>
          <text:p text:style-name="artikel_kop_titel"><text:span text:style-name="label">Bijlagen</text:span> </text:p>
        </text:section>
        <text:section text:name="bijlage_id1-3-2-4" text:style-name="bijlage">
          <text:p text:style-name="bijlage_top"/>
          <text:p text:style-name="artikel_kop_titel"><text:span text:style-name="label">Voorwoord, inleiding en leeswijzer</text:span> </text:p>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Hugo Jungen</text:p>
          <text:p text:style-name="al"/>
          <text:p text:style-name="al">
          <text:span text:style-name="nadrukvet">Inleid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4-29">
            <text:list-item text:style-override="id1-3-2-4-29-1">
              <text:number>•</text:number>
              <text:p text:style-name="al">de evaluatie van de vorige U&amp;H-strategie</text:p>
            </text:list-item>
            <text:list-item text:style-override="id1-3-2-4-29-2">
              <text:number>•</text:number>
              <text:p text:style-name="al">de bijdrage van de U&amp;H- strategie aan de visie en missie van de ODU </text:p>
            </text:list-item>
            <text:list-item text:style-override="id1-3-2-4-29-3">
              <text:number>•</text:number>
              <text:p text:style-name="al">een probleem- / omgevingsanalyse</text:p>
            </text:list-item>
            <text:list-item text:style-override="id1-3-2-4-29-4">
              <text:number>•</text:number>
              <text:p text:style-name="al">regionale doelen en prioriteiten</text:p>
            </text:list-item>
            <text:list-item text:style-override="id1-3-2-4-29-5">
              <text:number>•</text:number>
              <text:p text:style-name="al">de uitgangspunten die de ODU voor haar werk hanteert</text:p>
            </text:list-item>
            <text:list-item text:style-override="id1-3-2-4-29-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label"/> <text:span text:style-name="nr"/> Productbladen </text:p>
          <text:p text:style-name="al">
          <text:span text:style-name="nadrukvet">Gezonde leefomgeving </text:span>
        </text:p>
          <text:p text:style-name="al">Omgevingsveiligheid</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beheersen van veiligheid- en gezondheidsrisico’s.</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De juiste ketenpartners en toezichthouders worden, wanneer er sprake is van een risico voor de omgevingsveiligheid, bij aanvragen betrokken. </text:p>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Bij nieuwe bedrijven, met hogere omgevingsveiligheidsrisico’s voert de ODU altijd een oplevercontrole uit.</text:p>
                  <text:p text:style-name="table_al">Toezichthouders wijzen ondernemers op bovenwettelijke maatregelen en subsidiemogelijkheden hiervoor.</text:p>
                  <text:p text:style-name="table_al"/>
                  <text:p text:style-name="table_al">Hoe zetten we advisering in?</text:p>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able:table-cell>
                <table:table-cell table:style-name="entry" table:number-rows-spanned="1" table:number-columns-spanned="1">
                  <text:p text:style-name="table_al">Oppakken in 2026: </text:p>
                  <text:p text:style-name="table_al">Overzicht van ketenpartners en (hun) informatiebronnen.</text:p>
                  <text:p text:style-name="table_al"/>
                  <text:p text:style-name="table_al">Budgetteren en plannen voor 2026 en 2027: </text:p>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Overzicht van risico’s op het thema omgevingsveiligheid. Deze risico’s zijn gekoppeld aan (nieuwe) bedrijven en activiteiten.</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VRU, Gasunie, ProRail</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In elk dossier waarin sprake is van een risico voor de omgevingsveiligheid is vastgelegd op welke wijze hierop is getoetst.</text:p>
                  <text:p text:style-name="table_al">Het aantal nieuwe vergunningen voor bedrijven met hogere omgevingsveiligheidsrisico's waarbij een oplevercontrole is uitgevoerd.</text:p>
                  <text:p text:style-name="table_al">Het werkproces bevat een instructie wanneer welke ketenpartner wordt betrokken.</text:p>
                  <text:p text:style-name="table_al">Minimaal 5 % van de dossiers controleren op het op het tijdig betrekken van ketenpartners (representatieve steekproef).</text:p>
                  <text:p text:style-name="table_al">In elk dossier is vastgelegd op welke wijze er aandacht is voor nieuwe vormen van energie- opwekking en opslag (representatieve steekproef).</text:p>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Luchtkwaliteit</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oldoen aan de laatst vastgestelde EU-grenswaarden per 2030.</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Er worden in vergunningen strengere voorwaarden opgenomen met betrekking tot luchtemissies, zowel bij nieuwe vergunningen als bij de actualisatie van bestaande vergunningen.</text:p>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Bedrijven die de meeste negatieve invloed hebben op de luchtkwaliteit krijgen de hoogste prioriteit.</text:p>
                  <text:p text:style-name="table_al">Projectmatig toezicht op de werking en keuring van (stook)installaties die een negatieve invloed op de luchtkwaliteit kunnen hebben.</text:p>
                  <text:p text:style-name="table_al">Toezichthouders geven aan bij welke bedrijven mogelijk winst te behalen valt door de vergunning te actualiseren.</text:p>
                  <text:p text:style-name="table_al"/>
                  <text:p text:style-name="table_al">Hoe zetten we advisering in?</text:p>
                  <text:p text:style-name="table_al">Adviseren op basis van best practices en bewezen effectieve maatregelen. </text:p>
                  <text:p text:style-name="table_al">Bijdragen aan een duurzame regionale overlegstructuur voor het thema luchtkwaliteit.</text:p>
                  <text:p text:style-name="table_al">Op verzoek van gemeenten bijdragen aan de actualisatie van het Centraal Instrument Monitoring Luchtkwaliteit.</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Een overzicht van juridische mogelijkheden om</text:p>
                  <text:p text:style-name="table_al"> striktere voorschriften in vergunningen op te nemen, waarbij het startpunt het rapport “resultaatgerichte waarden stellen” van KokxDeVoogd is.</text:p>
                  <text:p text:style-name="table_al">Een overzicht maken van het wettelijk kader voor luchtkwaliteit, inclusief EU-richtlijnen, landelijke wetgeving en de speelruimte in het omgevingsplan.</text:p>
                  <text:p text:style-name="table_al">Een overzicht van beschikbare en relevante data.</text:p>
                  <text:p text:style-name="table_al"/>
                  <text:p text:style-name="table_al">Budgetteren en plannen voor 2026 en 2027: </text:p>
                  <text:p text:style-name="table_al">Inzicht in welke bedrijven het meeste bijdragen aan luchtvervuiling.</text:p>
                  <text:p text:style-name="table_al">In kaart brengen welke emissies er zijn bij verschillende milieubelastende activiteiten uit het Besluit activiteiten leefomgeving (Bal).</text:p>
                  <text:p text:style-name="table_al">Een prioritering voor sectoren en stoffen maken.</text:p>
                  <text:p text:style-name="table_al">Opleiden van toezichthouders in het herkennen luchtemissies/installaties.</text:p>
                  <text:p text:style-name="table_al">Opleiden van VTHA-medewerkers in het kader van BREF/BBT, RIE en Europese ontwikkelingen.</text:p>
                  <text:p text:style-name="table_al"/>
                  <text:p text:style-name="table_al">Op de back log voor 2027 &amp; 2028 (misschien eerder omdat er momentum is) </text:p>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Het aantal vergunningen verleend en geactualiseerd op het thema lucht kwaliteit waarin strengere voorschriften zijn opgenomen.</text:p>
                  <text:p text:style-name="table_al">Door middel van het toezichtseffect van toezicht op bedrijven die de meeste negatieve invloed hebben op de luchtkwaliteit.</text:p>
                  <text:p text:style-name="table_al">De bereikte (theoretische) uitstootvermindering van stoffen naar de lucht, op basis van vergunningen actualisatie en het toezichtseffect.</text:p>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Geur</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Bij het toetsen van aanvragen wordt rekening gehouden met lokale afwegingen en regels ten aanzien van geurhinder.</text:p>
                  <text:p text:style-name="table_al">Bij het toetsen van aanvragen wordt zoveel mogelijk ingezet op het toepassen van BBT.</text:p>
                  <text:p text:style-name="table_al">Voorschriften opnemen voor de toepassing van BBT.</text:p>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Toezichthouders hebben inzicht in ‘basisinformatie’ als mate van hinder, afstand tot geurbron, etc.</text:p>
                  <text:p text:style-name="table_al">Toezicht op de werking van bedrijven, inclusief installaties en fysieke inrichting, zoals sluizen, filters en deuren. </text:p>
                  <text:p text:style-name="table_al">Toezicht op basis van klachten. </text:p>
                  <text:p text:style-name="table_al"/>
                  <text:p text:style-name="table_al">Hoe zetten we advisering in?</text:p>
                  <text:p text:style-name="table_al">Vroegtijdig in het proces adviseren het beperken van geurhinder.</text:p>
                  <text:p text:style-name="table_al">Adviseren van bedrijven om geurbronnen te verminderen en te reguleren.</text:p>
                  <text:p text:style-name="table_al">Adviseren in het kader van de totstandkoming van Omgevingsplannen. </text:p>
                  <text:p text:style-name="table_al"> bijdragen aan het in beeld brengen van de gezondheidseffecten van geuroverlast in het kader van aanpak bij de bron. </text:p>
                  <text:p text:style-name="table_al">Hiervoor maakt de ODU onder meer gebruik van een actueel klachtenregistratiesysteem.</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Een overzicht welke milieubelastende activiteiten ernstige geurhinder veroorzaken.</text:p>
                  <text:p text:style-name="table_al"/>
                  <text:p text:style-name="table_al">Op de back log voor 2027 &amp; 2028 </text:p>
                  <text:p text:style-name="table_al">(misschien eerder omdat er momentum is) </text:p>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p text:style-name="table_al"/>
                  <text:p text:style-name="table_al"/>
                  <text:p text:style-name="table_al">Op de back log voor 2028 &amp; 2029 (misschien eerder omdat er momentum is)</text:p>
                  <text:p text:style-name="table_al">(Wetenschappelijke) inzichten in de gezondheidseffecten van geur vertalen in gerichte maatregelen die in de uitvoering te gebruiken zijn.</text:p>
                  <text:p text:style-name="table_al">Onderzoeken van de mogelijkheid om geur te reduceren via nieuwe technieken (Uv-stralen bijvoorbeeld).</text:p>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GGDrU, VNG, politie, OD en gemeenten</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Registeren van klachten over geur in het klachtenregistratiesysteem, met aantallen ingediende en gevalideerde klachten over geur.</text:p>
                  <text:p text:style-name="table_al">Aantal verleende vergunningen met voorschriften voor de toepassing van BBT.</text:p>
                  <text:p text:style-name="table_al">Aantal toezichtsacties bij bedrijven op de algehele werking en het aantal geconstateerde overtredingen en constateringen per soort.</text:p>
                  <text:p text:style-name="table_al">Actualisatie van de vergunde situatie Veehouderijbedrijven in het Fundament Omgevingsinformatie Landelijk Gebied (FOLG) en provincie dekkende Geuratlas.</text:p>
                  <text:p text:style-name="table_al"/>
                </table:table-cell>
              </table:table-row>
            </table:table>
            <text:p text:style-name="table_bottom"/>
          </text:section>
          <text:p text:style-name="al"/>
          <text:p text:style-name="al">
          <text:span text:style-name="nadrukvet">Gezonde leefomgeving</text:span>
        </text:p>
          <text:p text:style-name="al">Geluid</text:p>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erminderen van geluidshinder boven de geldende normen.</text:p>
                  <text:p text:style-name="table_al">Bijdragen aan het beperken van gezondheidsrisico’s door geluidsbelasting.</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Maatwerkvoorschriften opleggen ten aanzien van vermijdbaar geluid.</text:p>
                  <text:p text:style-name="table_al">De negatieve gezondheidseffecten van geluidoverlast worden getoetst. Hierbij wordt een gebiedsgerichte aanpak gehanteerd. Zo wordt op industrieterreinen een andere norm gehanteerd dan in woonwijken. </text:p>
                  <text:p text:style-name="table_al">Er wordt rekening gehouden met cumulatieve en gezamenlijke geluidseffecten in plaats van enkel individuele </text:p>
                  <text:p text:style-name="table_al">geluidseffecten. </text:p>
                  <text:p text:style-name="table_al">Er worden voorschriften opgenomen die gaan over gedrag, bijvoorbeeld de sluis bij de toegangsdeur van horecagelegen-heden.</text:p>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Bij algemene bedrijfsbezoeken wordt ook het aspect geluid betrokken.</text:p>
                  <text:p text:style-name="table_al">Toezichthouders hebben extra aandacht voor het aanpakken van vermijdbaar geluid, dat eenvoudig verminderd of voorkomen kan worden.</text:p>
                  <text:p text:style-name="table_al"/>
                  <text:p text:style-name="table_al">Hoe zetten we advisering in?</text:p>
                  <text:p text:style-name="table_al">Adviseren ten behoeve van omgevingsplannen.</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Het bestaande protocol voor het meten en beheersen van laagfrequent geluid is gedeeld met- en bekend bij met bevoegde gezagen.  </text:p>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Stel checklists op om te bepalen wanneer advies nodig is van OD of in samenspraak met de GGD. </text:p>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p text:style-name="table_al"/>
                  <text:p text:style-name="table_al">Op de back log voor 2027 &amp; 2028 </text:p>
                  <text:p text:style-name="table_al">(misschien eerder omdat er momentum is) </text:p>
                  <text:p text:style-name="table_al">Vergunningverleners volgen een training over het (cumulatieve) effect van geluid op de gezondheid van de mens en/of weten bij wie ze terecht kunnen om advies te vragen over dit thema. </text:p>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Vergunningen worden op het onderdee geluid geactualiseerd.</text:p>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De partijen die in elk geval betrokken worden zijn geluidsadviseurs, RO-adviseurs, beleidsadviseurs, GGD, en RIVM (voor het geluidsregister) </text:p>
                  <text:p text:style-name="table_al"/>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In elk vergunningendossier is vastgelegd op welke wijze er aandacht is voor de negatieve gezondheidseffecten van geluidoverlast (representatieve steekproef).</text:p>
                  <text:p text:style-name="table_al">Aantal verleende vergunningen met voorschriften voor de toepassing van BBT.</text:p>
                  <text:p text:style-name="table_al">In elk vergunningendossier is vastgelegd op welke wijze rekening gehouden is met cumulatieve en gezamenlijke geluidseffecten in plaats van enkel individuele geluidseffecten (representatieve steekproef).</text:p>
                  <text:p text:style-name="table_al">Toezichtseffect op het thema geluid (representatieve steekproef in combinatie kwalitatieve evaluatie).</text:p>
                  <text:p text:style-name="table_al"/>
                </table:table-cell>
              </table:table-row>
            </table:table>
            <text:p text:style-name="table_bottom"/>
          </text:section>
          <text:p text:style-name="al"/>
          <text:p text:style-name="al">
          <text:span text:style-name="nadrukvet">Bodem &amp; water</text:span>
        </text:p>
          <text:p text:style-name="al">Bodemsturend</text:p>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duurzaam gebruiken en benutten van bodem- en watersystemen, zodat de leefomgeving beschermd wordt </text:p>
                  <text:p text:style-name="table_al">en klimaatbestendig en waterveilig is ingericht.</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Gebruik maken van de juiste informatiesystemen (BIS, BRO, LGR, DSO) om vergunningen aanvragen te beoordelen. </text:p>
                  <text:p text:style-name="table_al">Zorgvuldige en tijdige registratie van bodemkwaliteitsgegevens in de systemen.</text:p>
                  <text:p text:style-name="table_al"/>
                  <text:p text:style-name="table_al">Hoe zetten we toezicht in?</text:p>
                  <text:p text:style-name="table_al">Risicogericht, op basis van naleefgedrag en op basis van locatie historie (BIS).</text:p>
                  <text:p text:style-name="table_al">Zorgvuldige en tijdige registratie van bodemkwaliteitsgegevens in de systemen.</text:p>
                  <text:p text:style-name="table_al">De hele keten van (grond)stoffenstromen betrekken bij het toezicht.</text:p>
                  <text:p text:style-name="table_al"/>
                  <text:p text:style-name="table_al">Hoe zetten we advisering in?</text:p>
                  <text:p text:style-name="table_al">Actief meewerken aan het ontwikkelen van toetsingskaders, passend bij een integrale benadering van bodem en </text:p>
                  <text:p text:style-name="table_al">water in de ondergrond.</text:p>
                  <text:p text:style-name="table_al">Gebruik maken van de juiste informatiesystemen.</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Een informatieprotocol met duidelijke werkafspraken over het aanleveren, beheren en toegang tot informatie.</text:p>
                  <text:p text:style-name="table_al">Toezichthouders geven beleidsmakers actief feedback over wat zij tijdens het werk signaleren (BIG 8 gesprek).</text:p>
                  <text:p text:style-name="table_al"/>
                  <text:p text:style-name="table_al">Budgetteren en plannen voor 2026 en 2027: </text:p>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misschien eerder omdat er momentum is) </text:p>
                  <text:p text:style-name="table_al">Een regionaal bodeminformatiesysteem dat aansluit op landelijke voorzieningen.</text:p>
                  <text:p text:style-name="table_al"/>
                  <text:p text:style-name="table_al">Op de back log voor 2028 &amp; 2029 (misschien eerder omdat er momentum is)</text:p>
                  <text:p text:style-name="table_al">Een SamenWerkingsFunctionaliteit ontwikkelen, zodat (digitale) samenwerking beter kan verlopen.</text:p>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Minimaal 25 dossiers controleren op het toepassen van de meest actuele informatie (representatieve steekproef).</text:p>
                  <text:p text:style-name="table_al">Verleende vergunningen (minimaal 25 dossiers) beoordelen op zorgvuldige registratie van bodemkwaliteitsgegevens in de systemen.</text:p>
                  <text:p text:style-name="table_al">De toepassing van het 4 ogen principe in de werkprocessen op het gebruik van juiste informatie bij vergunningverlening en advies (minimaal 25 dossiers).</text:p>
                  <text:p text:style-name="table_al"/>
                </table:table-cell>
              </table:table-row>
            </table:table>
            <text:p text:style-name="table_bottom"/>
          </text:section>
          <text:p text:style-name="al"/>
          <text:p text:style-name="al">
          <text:span text:style-name="nadrukvet">Bodem &amp; water</text:span>
        </text:p>
          <text:p text:style-name="al">Waterkwaliteit</text:p>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erbeteren van de waterkwaliteit conform de doelen van de Kaderrichtlijn Water (KRW) door het </text:p>
                  <text:p text:style-name="table_al">voorkomen van lozen van chemische en organische stoffen in water door bedrijven. </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De best beschikbare technieken (BBT) worden zo veel mogelijk toegepast, en waar nodig BBT plus. </text:p>
                  <text:p text:style-name="table_al">De aangepaste richtlijn industriële emissies en veehouderijen (RIE) is onderdeel van het toetsingskader bij vergunning-verlening.</text:p>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Bedrijven die de meeste negatieve invloed hebben op de waterkwaliteit krijgen de hoogste prioriteit in het toezicht.</text:p>
                  <text:p text:style-name="table_al">Toezicht wordt ingezet bij gezamenlijke controles (ODU en waterschap) op lozingen, inclusief bemonstering en aandacht voor foutieve lozingen/lozingsrouten.</text:p>
                  <text:p text:style-name="table_al">Toezichthouders dragen bij aan een groter bewustzijn van ondernemers door informatie te geven over bepaalde stoffen (ZZS, medicijnresten, microplastics, PFAS) en lozingen bij bedrijven en koepelorganisaties. </text:p>
                  <text:p text:style-name="table_al">Vanuit het toezicht worden bedrijven aangedragen waar mogelijk winst te behalen valt door de vergunning te actualiseren.</text:p>
                  <text:p text:style-name="table_al">Toezicht heeft een signalerende functie voor het waterschap en reageert op signalen vanuit het waterschap.</text:p>
                  <text:p text:style-name="table_al">Er wordt toezicht gehouden op afspoeling bij bedrijven.</text:p>
                  <text:p text:style-name="table_al"/>
                  <text:p text:style-name="table_al">Hoe zetten we advisering in?</text:p>
                  <text:p text:style-name="table_al">Het bewustzijn over stoffen (ZZS, medicijnresten, microplastics, PFAS) en lozingen bij bedrijven wordt vergroot door hier informatie over te geven aan ondernemers.</text:p>
                  <text:p text:style-name="table_al">Bijdragen - en deelnemen aan het reeds opgezette Platform Water.</text:p>
                  <text:p text:style-name="table_al">Inzetten op het zo uniform mogelijk formuleren van omgevingsplanregels met betrekking tot afvalwatersystemen en lozingen.</text:p>
                  <text:p text:style-name="table_al"/>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ext:p text:style-name="table_al"/>
                </table:table-cell>
                <table:table-cell table:style-name="entry" table:number-rows-spanned="1" table:number-columns-spanned="1">
                  <text:p text:style-name="table_al">Oppakken in 2026: </text:p>
                  <text:p text:style-name="table_al">De richtlijn industriële emissie industrie en veehouderijen (2024) implementeren.</text:p>
                  <text:p text:style-name="table_al">Een overzicht samenstellen van de locaties waar de geprioriteerde KRW- én Zeer zorgwekkende stoffen worden geloosd (via platform water)</text:p>
                  <text:p text:style-name="table_al">Lozingsroutes in kaart brengen (via platform water).</text:p>
                  <text:p text:style-name="table_al">De verschillende wettelijke bevoegdheden en taken in het kader van waterkwaliteit inzichtelijk maken.</text:p>
                  <text:p text:style-name="table_al">Een big8 gesprekscyclus inrichten om de voortgang op dit onderwerp te monitoren.</text:p>
                  <text:p text:style-name="table_al"/>
                  <text:p text:style-name="table_al">Budgetteren en plannen voor 2026 en 2027: </text:p>
                  <text:p text:style-name="table_al">Er zijn uren in de DVO’s gereserveerd voor het adequaat oppakken van signalen van het waterschap en andere bevoegde gezagen, voor bemonstering en laboratorium-analyse.</text:p>
                  <text:p text:style-name="table_al">Juridische uitwerking maken van de mogelijkheden voor het toepassen van de specifieke zorgplich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Actief inzetten op het bestaande Netwerk Water en Klimaat, en het Platform Water. </text:p>
                  <text:p text:style-name="table_al">Waterschappen, gemeente, provincie, GGDrU, VRU en Rijkswaterstaat.</text:p>
                  <text:p text:style-name="table_al">De activiteiten uit dit productblad worden verbonden met het “Uitvoeringsprogramma Impuls KRW” van de Provincie Utrecht. <text:a xlink:href="https://www.provincie-utrecht.nl/actueel/nieuws/krw-impuls-utrecht-nieuwe-maatregelen-voor-schoon-en-gezond-water" xlink:type="simple">Lees hier meer over het programma.</text:a></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Het aantal volgens het programma geactualiseerde vergunningen, waarin voorschriften zijn opgenomen afgestemd op de doelen van de KRW. </text:p>
                  <text:p text:style-name="table_al">Het aantal hoog geprioriteerde bedrijven waarbij toezicht is uitgevoerd en het aantal bij deze bedrijven geconstateerde overtredingen bij deze bedrijven.</text:p>
                  <text:p text:style-name="table_al">Het toezichtseffect van toezicht op bedrijven die de meeste negatieve invloed hebben op de waterkwaliteit.</text:p>
                  <text:p text:style-name="table_al">De bereikte potentiële uitstootvermindering van stoffen naar water via lozingen, op basis van afvalwaterbemonstering.</text:p>
                  <text:p text:style-name="table_al">Het aantal toezichtacties op basis van signalen waterschap.</text:p>
                  <text:p text:style-name="table_al"/>
                </table:table-cell>
              </table:table-row>
            </table:table>
            <text:p text:style-name="table_bottom"/>
          </text:section>
          <text:p text:style-name="al"/>
          <text:p text:style-name="al">
          <text:span text:style-name="nadrukvet">Toekomstbestendige natuur</text:span>
        </text:p>
          <text:p text:style-name="al">Biodiversiteit</text:p>
          <text:section text:name="table_id1-3-2-5-28" text:style-name="table">
            <text:p text:style-name="table_top"/>
            <table:table table:style-name="tgroup">
              <table:table-column table:style-name="id1-3-2-5-28-1-1"/>
              <table:table-column table:style-name="id1-3-2-5-28-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herstel van de biodiversiteit.</text:p>
                </table:table-cell>
              </table:table-row>
              <table:table-row table:style-name="row">
                <table:table-cell table:style-name="entry" table:number-rows-spanned="1" table:number-columns-spanned="1">
                  <text:p text:style-name="table_al">Hoe zetten we ons instrumentarium in?</text:p>
                </table:table-cell>
                <table:table-cell table:style-name="entry" table:number-rows-spanned="1" table:number-columns-spanned="1">
                  <text:p text:style-name="table_al">Hoe zetten we vergunningverlening in?</text:p>
                  <text:p text:style-name="table_al">Ecologische aspecten worden betrokken bij vooroverleg.</text:p>
                  <text:p text:style-name="table_al">Initiatiefnemers worden tijdig gewezen op verplicht uit te voeren onderzoeken en aan te vragen toestemmingen.</text:p>
                  <text:p text:style-name="table_al">Voorschriften opnemen in vergunningen ter compensatie van de ingreep en verdere verslechtering van biodiversiteit voorkomen.</text:p>
                  <text:p text:style-name="table_al">Rekening houden met cumulatie van negatieve effecten door ingrepen in natuur en landschap.</text:p>
                  <text:p text:style-name="table_al"/>
                  <text:p text:style-name="table_al">Hoe zetten we toezicht in?</text:p>
                  <text:p text:style-name="table_al">Toezicht op basis van risicogerichte analyses.</text:p>
                  <text:p text:style-name="table_al">Toezicht op basis van signalen van medeoverheden, partners en inwoners over (mogelijke) overtredingen.</text:p>
                  <text:p text:style-name="table_al">Toezichthouders en Boa’s zijn aanspreekpunt voor inwoners en ondernemers (informeren). Andersom signaleren en melden inwoners en ondernemers toezichthouders over overtredingen en trends.</text:p>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Advisering op aangevraagde evenementen.</text:p>
                  <text:p text:style-name="table_al">Advisering op in ontwerp zijnde projecten.</text:p>
                  <text:p text:style-name="table_al">Ondersteuning bij de toepassing van soorten management plannen ( SMP’s).</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Onderzoek of de aanhaakplicht voor natuur teruggebracht kan worden, op zijn minst regionaal.</text:p>
                  <text:p text:style-name="table_al">Een (al dan niet indirecte) lobby voor de terugkeer van de wettelijke aanhaakplicht van natuuractiviteiten.</text:p>
                  <text:p text:style-name="table_al"/>
                  <text:p text:style-name="table_al">Budgetteren en plannen voor 2026 en 2027: </text:p>
                  <text:p text:style-name="table_al">De capaciteitsbehoefte ecologie in beeld brengen en indien nodig de beschikbare capaciteit vergroten.</text:p>
                  <text:p text:style-name="table_al">Kennisbijeenkomsten voor ecologen organiseren om hiermee kennisdeling en ontwikkeling op gang te brengen.</text:p>
                  <text:p text:style-name="table_al">Bevoegdheden en taken in de vergunning- en toezichtprocessen beschrijven. Wie doet wat en wanneer?</text:p>
                  <text:p text:style-name="table_al"/>
                  <text:p text:style-name="table_al">Op de back log voor 2027 &amp; 2028 </text:p>
                  <text:p text:style-name="table_al">(misschien eerder omdat er momentum is) </text:p>
                  <text:p text:style-name="table_al">Inventariseer van beschikbare (basis)gegevens (Zaaksystemen, NDFF, Geoloket etc.)</text:p>
                  <text:p text:style-name="table_al">Overzicht van informatiebehoefte bij en van ketenpartners.</text:p>
                  <text:p text:style-name="table_al"/>
                  <text:p text:style-name="table_al">Op de back log voor 2028 &amp; 2029 (misschien eerder omdat er momentum is)</text:p>
                  <text:p text:style-name="table_al">Ontwikkelen van een Meldingsapp , waarbij de ODU aanjager hiervan is.</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Samenwerking en communicatie tussen OD, provincie, waterschap en gemeenten. </text:p>
                  <text:p text:style-name="table_al"/>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Dossiercontrole op tijdige en inhoudelijk volledige advisering bij evenementen en in ontwerp zijnde projecten (minimaal 25 dossiers).</text:p>
                  <text:p text:style-name="table_al">Het aantal vooroverleggen waar natuur een rol speelt en in hoeverre ecologie daadwerkelijk is betrokken.</text:p>
                  <text:p text:style-name="table_al">Het aantal aanvragen waarbij natuur een rol speelt en in hoeverre initiatiefnemers zijn gewezen op de verplicht uit te voeren onderzoeken en aan te vragen toestemmingen.</text:p>
                  <text:p text:style-name="table_al"/>
                </table:table-cell>
              </table:table-row>
            </table:table>
            <text:p text:style-name="table_bottom"/>
          </text:section>
          <text:p text:style-name="al"/>
          <text:p text:style-name="al">
          <text:span text:style-name="nadrukvet">Milieucriminaliteit</text:span>
        </text:p>
          <text:section text:name="table_id1-3-2-5-31" text:style-name="table">
            <text:p text:style-name="table_top"/>
            <table:table table:style-name="tgroup">
              <table:table-column table:style-name="id1-3-2-5-31-1-1"/>
              <table:table-column table:style-name="id1-3-2-5-31-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Medewerkers informeren initiatiefnemers vroegtijdig (preventief) over wettelijke (on) mogelijkheden en gezonde(re) alternatieven bij de toepassing van stoffen.</text:p>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Er wordt “afvalstoffen balansonderzoek” gedaan in de ketens van de geprioriteerde thema’s. </text:p>
                  <text:p text:style-name="table_al">Samen met de ketenpartners projectmatig ketentoezicht uitvoeren.</text:p>
                  <text:p text:style-name="table_al">De uitkomsten van toezichtacties worden geanalyseerd om inzicht te krijgen in waar crimineel gedrag zich voordoet.</text:p>
                  <text:p text:style-name="table_al"/>
                  <text:p text:style-name="table_al">Hoe zetten we advisering in?</text:p>
                  <text:p text:style-name="table_al">Er wordt aan de opdrachtgevers geadviseerd over het op te stellen (en te voeren) BIBOB-beleid. </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Prioritering per landelijk thema, omdat het niet mogelijk is om alle onderwerpen tegelijk aan te pakken. </text:p>
                  <text:p text:style-name="table_al">BIBOB-beleid voor vergunningen opstellen dat regionaal wordt toegepast.</text:p>
                  <text:p text:style-name="table_al">Afspraken maken over uniforme uitvoering van de BIBOB-toets door gemeenten en de ODU.</text:p>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Afstemmen met gemeentelijke communicatieafdelingen over publicaties met aansprekende voorbeelden.</text:p>
                  <text:p text:style-name="table_al"/>
                  <text:p text:style-name="table_al">Budgetteren en plannen voor 2026 en 2027: </text:p>
                  <text:p text:style-name="table_al">Onderzoeken of- en in hoeverre lokale regels bijdragen aan het voorkomen van milieucriminaliteit en ondermijning. </text:p>
                  <text:p text:style-name="table_al">Opstellen van een communicatiekalender over het voorkomen van milieucriminaliteit.</text:p>
                  <text:p text:style-name="table_al">Gegevensuitwisseling mogelijk maken met behulp van de handreiking informatiedeling van het IBP-VTH en DPIA (DPIA = data protection impact assessment).</text:p>
                  <text:p text:style-name="table_al">Toezichthouders opleiden met het oog op het herkennen van milieucriminaliteit(thema’s).</text:p>
                  <text:p text:style-name="table_al">Toezichthouders en opsporingsambtenaren opleiden ten aanzien van de afstemming tussen bestuursrecht en strafrecht.</text:p>
                  <text:p text:style-name="table_al">Onderzoeken of lokale regels bijdragen aan het voorkomen van ondermijning en milieucriminaliteit (bijvoorbeeld regels voor horeca) en het delen van inzichten hierover.</text:p>
                  <text:p text:style-name="table_al">Onderzoeken welke uitrusting toezichthouders voor welke taken nodig hebben (persoonlijk beschermingsmiddel ofwel PBM).</text:p>
                  <text:p text:style-name="table_al">Een centraal overleg en meldpunt inrichten waar signalen en meldingen samenkomen.</text:p>
                  <text:p text:style-name="table_al">Een regionaal team opzetten voor ketentoezicht, zoals bij DCMR, om onze regio beter te bedienen.</text:p>
                  <text:p text:style-name="table_al"/>
                  <text:p text:style-name="table_al">Op de back log voor 2027 &amp; 2028 </text:p>
                  <text:p text:style-name="table_al">(misschien eerder omdat er momentum is) </text:p>
                  <text:p text:style-name="table_al">Aansluiten bij het platform Veilig Ondernemen.</text:p>
                  <text:p text:style-name="table_al">Werken aan bewustwording rondom het voorkomen van ongewenste informatielekken via sociale media.</text:p>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In elk dossier is vastgelegd hoe is beoordeelt of BIBOB-toetsing relevant is (representatieve steekproef).</text:p>
                  <text:p text:style-name="table_al">Het aantal screenings dat wordt uitgevoerd binnen de BIBOB-toets.</text:p>
                  <text:p text:style-name="table_al">Het aantal projectmatig uitgevoerde ketentoezichtsacties en het resultaat hiervan.</text:p>
                  <text:p text:style-name="table_al">Het aantal verstrekte adviezen aan deelnemers over BIBOB-beleid.</text:p>
                  <text:p text:style-name="table_al"/>
                </table:table-cell>
              </table:table-row>
            </table:table>
            <text:p text:style-name="table_bottom"/>
          </text:section>
          <text:p text:style-name="al"/>
          <text:p text:style-name="al">
          <text:span text:style-name="nadrukvet">Duurzaamheid</text:span>
        </text:p>
          <text:p text:style-name="al">Circulaire economie</text:p>
          <text:section text:name="table_id1-3-2-5-35" text:style-name="table">
            <text:p text:style-name="table_top"/>
            <table:table table:style-name="tgroup">
              <table:table-column table:style-name="id1-3-2-5-35-1-1"/>
              <table:table-column table:style-name="id1-3-2-5-35-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Er wordt getoetst of bedrijven voldoen aan het Bbl ten aanzien van herbruikbare materialen.</text:p>
                  <text:p text:style-name="table_al">Het hergebruiken van afval wordt wel overwogen en risicogericht toegestaan d.m.v. proefnemingen. </text:p>
                  <text:p text:style-name="table_al">Het stimuleren van grondstoffenbeperking (in vergunningen) door middel van voorschriften. </text:p>
                  <text:p text:style-name="table_al">Circulair ontwerp opnemen in vergunningen, zodat bedrijven verplicht zijn circulaire principes toe te passen bij hun activiteiten en ontwikkelingen.</text:p>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Toezicht op de KPI’s die door bedrijven uitgevoerd moeten worden, mits daar duidelijke voorschriften voor geformuleerd zijn. </text:p>
                  <text:p text:style-name="table_al">Het toezicht sluit aan op circulaire materialenplannen, zodat het beleid en de uitvoering goed op elkaar afgestemd zijn.</text:p>
                  <text:p text:style-name="table_al">Er is een risicoanalyse voor bodemenergiesystemen en gebieden t.b.v. VTHA.</text:p>
                  <text:p text:style-name="table_al"/>
                  <text:p text:style-name="table_al">Hoe zetten we advisering in?</text:p>
                  <text:p text:style-name="table_al">De ODU draagt bij aan de totstandkoming van regionaal beleid waardoor eerlijke verdeling van energie en water voor alle gebruikers mogelijk wordt.</text:p>
                  <text:p text:style-name="table_al">Advisering draagt bij het beter informeren van initiatiefnemers.</text:p>
                  <text:p text:style-name="table_al">Advisering richt zich op het stimuleren van circulaire ideeën bij ondernemingen.</text:p>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Een overzicht opstellen van grondstoffen en afvalstromen (bijvoorbeeld de effecten van de naleving op de MPG).</text:p>
                  <text:p text:style-name="table_al">Een inventarisatie uitvoeren naar kansen en knelpunten binnen de regelgeving, waarbij er ook gekeken wordt naar de mogelijkheden die de Omgevingswet biedt.</text:p>
                  <text:p text:style-name="table_al">Training en opleiding van medewerkers.</text:p>
                  <text:p text:style-name="table_al"/>
                  <text:p text:style-name="table_al">Budgetteren en plannen voor 2026 en 2027: </text:p>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Een monitorings- en evaluatielogica opstellen.</text:p>
                  <text:p text:style-name="table_al"/>
                  <text:p text:style-name="table_al">Op de back log voor 2027 &amp; 2028 </text:p>
                  <text:p text:style-name="table_al">(misschien eerder omdat er momentum is) </text:p>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Provincie, gemeenten, Omgevingsdienst, waterschappen, VRU, GGDrU.</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Aantal geactualiseerde vergunningen dat is gebaseerd op sector- en/of specifieke grondstofstromen.</text:p>
                  <text:p text:style-name="table_al">Controle of systemen voor MPG-monitoring die worden ingevoerd goed gekoppeld zijn aan de bestaande systemen van gemeenten.</text:p>
                  <text:p text:style-name="table_al">Aantal bedrijven dat is gecontroleerd op de voorschriften (KPI's) opgenomen in vergunningen en het aantal overtredingen dat daarbij is geconstateerd. </text:p>
                  <text:p text:style-name="table_al">Het effect van toezicht .</text:p>
                  <text:p text:style-name="table_al"/>
                </table:table-cell>
              </table:table-row>
            </table:table>
            <text:p text:style-name="table_bottom"/>
          </text:section>
          <text:p text:style-name="al"/>
          <text:p text:style-name="al">
          <text:span text:style-name="nadrukvet">Duurzaamheid</text:span>
        </text:p>
          <text:p text:style-name="al">Energiebesparing</text:p>
          <text:section text:name="table_id1-3-2-5-39" text:style-name="table">
            <text:p text:style-name="table_top"/>
            <table:table table:style-name="tgroup">
              <table:table-column table:style-name="id1-3-2-5-39-1-1"/>
              <table:table-column table:style-name="id1-3-2-5-39-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Een zo groot mogelijke bijdrage aan energiebesparing bij bedrijven.</text:p>
                  <text:p text:style-name="table_al">Een zo groot mogelijke bijdrage aan de vermindering van CO2-uitstoot door bedrijven als gevolg van energiecontroles. </text:p>
                  <text:p text:style-name="table_al">Bijdragen aan het verduurzaming van energiegebruik.</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Toezicht bij bedrijven op verduurzaming van het energiegebruik.</text:p>
                  <text:p text:style-name="table_al">Toezicht op koudemiddelen en stookinstallaties.</text:p>
                  <text:p text:style-name="table_al">Toezicht op de energielabelverplichtingen.</text:p>
                  <text:p text:style-name="table_al">Toezicht op de inrichting van duurzame energievoorzieningen zoals OBES en GBES. </text:p>
                  <text:p text:style-name="table_al">Toezicht op persoonsgebonden mobiliteit. </text:p>
                  <text:p text:style-name="table_al">Toezicht op de Europese richtlijn energieprestatie van gebouwen (EPDB IV). </text:p>
                  <text:p text:style-name="table_al"/>
                  <text:p text:style-name="table_al">Hoe zetten we advisering in?</text:p>
                  <text:p text:style-name="table_al">De ODU informeert bedrijven over het nemen van (bovenwettelijke) energiebesparende maatregelen, verbruiken van energie buiten de ‘spits’, verduurzaming van vervoer en het inrichten van duurzame energievoorzieningen. </text:p>
                  <text:p text:style-name="table_al">De ODU geeft bedrijven met innovatieve ideeën voor duurzame energieopwekking de ruimte om deze toe te passen, ook al levert dat op korte termijn (2 jaar) nauwelijks besparing op. </text:p>
                  <text:p text:style-name="table_al">De ODU verzorgt presentaties bij scholen/universiteiten (de ondernemers van de toekomst).</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ext:p text:style-name="table_al"/>
                </table:table-cell>
                <table:table-cell table:style-name="entry" table:number-rows-spanned="1" table:number-columns-spanned="1">
                  <text:p text:style-name="table_al">Oppakken in 2026: </text:p>
                  <text:p text:style-name="table_al">Definieer de nul situatie voor energieverbruik en Co2- emissie. </text:p>
                  <text:p text:style-name="table_al">Breng de top 3 knelpunten in beeld ten aanzien van betrouwbare data.</text:p>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misschien eerder omdat er momentum is) </text:p>
                  <text:p text:style-name="table_al">Maak werk- en procesafspraken over welke data op welke wijze geregistreerd wordt en beschikbaar wordt gemaakt. VTH systemen worden aangepast op basis van de afspraken.</text:p>
                  <text:p text:style-name="table_al">Landelijk benchmarken.</text:p>
                  <text:p text:style-name="table_al"/>
                  <text:p text:style-name="table_al">Op de back log voor 2028 &amp; 2029 (misschien eerder omdat er momentum is)</text:p>
                  <text:p text:style-name="table_al">Er is een overzicht van de informatiebehoeften van alle stakeholders binnen de driehoek (Omgevingsdienst, Provincie en Gemeenten). Daaruit komt een algemeen databasis-systeem met een dashboard voor het delen en analyseren van relevante informatie.</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De ODU het aantal controles, aantal geconstateerde en type/ soort overtredingen en het berekende besparingspotentieel.</text:p>
                  <text:p text:style-name="table_al"/>
                </table:table-cell>
              </table:table-row>
            </table:table>
            <text:p text:style-name="table_bottom"/>
          </text:section>
          <text:p text:style-name="al"/>
          <text:p text:style-name="al">
          <text:span text:style-name="nadrukvet">Duurzaamheid</text:span>
        </text:p>
          <text:p text:style-name="al">Bodemenergie</text:p>
          <text:section text:name="table_id1-3-2-5-43" text:style-name="table">
            <text:p text:style-name="table_top"/>
            <table:table table:style-name="tgroup">
              <table:table-column table:style-name="id1-3-2-5-43-1-1"/>
              <table:table-column table:style-name="id1-3-2-5-43-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behouden van een juiste balans tussen het beschermen en benutten van het Utrechtse bodemenergiesysteem. </text:p>
                  <text:p text:style-name="table_al">Bijdragen aan een eerlijke verdeling van energie en water voor alle eindgebruikers.</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Er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In vergunningen worden voorschriften opgenomen over monitoring van bodemenergiesystemen.</text:p>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Er wordt verder gekeken dan enkel de vergunningvoorschriften. Het doelmatig gebruik staat voorop.</text:p>
                  <text:p text:style-name="table_al">Toezichthouders informeren initiatiefnemers over regels en voorschriften.</text:p>
                  <text:p text:style-name="table_al">Niet (goed) werkende bodemenergiesystemen in kaart brengen.</text:p>
                  <text:p text:style-name="table_al">De ODU houdt toezicht op de boring van lussen t.b.v. warmtepompen bij aanleg.</text:p>
                  <text:p text:style-name="table_al"/>
                  <text:p text:style-name="table_al">Hoe zetten we advisering in?</text:p>
                  <text:p text:style-name="table_al">Advisering gaat uit van een helikopterview (breed belangen afwegen).</text:p>
                  <text:p text:style-name="table_al">Er wordt geadviseerd over de ordening van bodemenergiesystemen onderling t.o.v. andere ondergrondbelangen (positie bodemenergie in bronnenmix warmtetransitie).</text:p>
                  <text:p text:style-name="table_al">Initiatiefnemers wordt geadviseerd om meer gebruik te maken van één collectief systeem in plaats van meerdere losse systemen.</text:p>
                  <text:p text:style-name="table_al">Er wordt geadviseerd over het voorkomen van netcongestie en voorkomen een onterecht grote claim op de ondergrond.</text:p>
                  <text:p text:style-name="table_al">Advisering wordt ingezet om de informatievoorziening voor initiatiefnemers te verbeteren (BasisRegistratieOndergrond).</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De basis is op orde, dat omvat in ieder geval:</text:p>
                  <text:p text:style-name="table_al">Er is een overzicht wat wel en niet onder bodemenergie valt (definiëring).</text:p>
                  <text:p text:style-name="table_al">Er is een overzicht van bevoegdheden ten aanzien van bodemenergie, I&amp;LT is hier ook bij betrokken.</text:p>
                  <text:p text:style-name="table_al">Er is een geografisch overzicht /afbakening van kwetsbare gebieden, verbodsgebieden, beperkingengebieden en aandachtsgebieden voor bodemenergie.</text:p>
                  <text:p text:style-name="table_al">Er is een overzicht van bestaande en nieuw aangevraagde bodemenergiesystemen en hun belangrijkste kenmerken.</text:p>
                  <text:p text:style-name="table_al">Er is een overzicht van beschikbare databronnen.</text:p>
                  <text:p text:style-name="table_al">Er is een sanctietabel voor in ieder geval:</text:p>
                  <text:p text:style-name="table_al">Het overtreden van regels rondom het doorboren en afsluiten van kleilagen.</text:p>
                  <text:p text:style-name="table_al">Het toevoegen van verboden stoffen in gesloten systemen.</text:p>
                  <text:p text:style-name="table_al">Het inschakelen van niet-gecertificeerde bedrijven.</text:p>
                  <text:p text:style-name="table_al">Het overtreden van de regels rondom grondwater beschermingsgebieden.</text:p>
                  <text:p text:style-name="table_al">Gestructureerde informatievoorziening.</text:p>
                  <text:p text:style-name="table_al">Onderzoek welke data ten aanzien van bodemenergie-systemen nodig is om het zaaksysteem op in te richten.</text:p>
                  <text:p text:style-name="table_al"/>
                  <text:p text:style-name="table_al">Budgetteren en plannen voor 2026 en 2027: </text:p>
                  <text:p text:style-name="table_al">Er is een risicoanalyse voor bodemenergiesystemen en gebieden t.b.v. VTHA.</text:p>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Het werkproces bevat een instructie waarin deze inhoudelijke toetsingscriteria zijn opgenomen.</text:p>
                  <text:p text:style-name="table_al">Het aantal door toezicht geconstateerde onbekende bodemenergiesystemen.</text:p>
                  <text:p text:style-name="table_al">Het aantal uitgevoerde controles, aantal geconstateerde overtredingen en het toezichtseffect.</text:p>
                  <text:p text:style-name="table_al"/>
                </table:table-cell>
              </table:table-row>
            </table:table>
            <text:p text:style-name="table_bottom"/>
          </text:section>
        </text:section>
        <text:section text:name="bijlage_id1-3-2-6" text:style-name="bijlage">
          <text:p text:style-name="bijlage_top"/>
          <text:p text:style-name="hoofdstuk_kop"><text:span text:style-name="label"/> <text:span text:style-name="nr"/> B. Evaluatie U&amp;H-strategie 2022-2025 </text:p>
          <text:p text:style-name="al">
          <text:span text:style-name="nadrukvet"> Wat ging er goed en blijft behouden? </text:span>
        </text:p>
          <text:list text:style-name="id1-3-2-6-3">
            <text:list-item text:style-override="id1-3-2-6-3-1">
              <text:number>•</text:number>
              <text:p text:style-name="al">Alle bevoegde gezagen en de omgevingsdiensten hebben de neuzen dezelfde kant op.  </text:p>
            </text:list-item>
            <text:list-item text:style-override="id1-3-2-6-3-2">
              <text:number>•</text:number>
              <text:p text:style-name="al">De basis is beter op orde. </text:p>
            </text:list-item>
            <text:list-item text:style-override="id1-3-2-6-3-3">
              <text:number>•</text:number>
              <text:p text:style-name="al">Samen werken aan kwalitatieve doorontwikkeling op basis van de subdoelen. </text:p>
            </text:list-item>
          </text:list>
          <text:p text:style-name="al"/>
          <text:p text:style-name="al">
          <text:span text:style-name="nadrukvet">Wat ging er goed, maar gaat nu beter? </text:span>
        </text:p>
          <text:list text:style-name="id1-3-2-6-6">
            <text:list-item text:style-override="id1-3-2-6-6-1">
              <text:number>•</text:number>
              <text:p text:style-name="al">Samenspel tussen regievoerders en VTH-adviseurs. </text:p>
              <text:list text:style-name="id1-3-2-6-6-1-3">
                <text:list-item text:style-override="id1-3-2-6-6-1-3-1">
                  <text:number>•</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6-2">
              <text:number>•</text:number>
              <text:p text:style-name="al">Doelen stellen. </text:p>
              <text:list text:style-name="id1-3-2-6-6-2-3">
                <text:list-item text:style-override="id1-3-2-6-6-2-3-1">
                  <text:number>•</text:number>
                  <text:p text:style-name="al">De abstracte doelen zijn uitgewerkt in concrete subdoelen, waarmee de vraag ’wat is ervoor nodig om het doel te bereiken?’ beantwoord wordt. </text:p>
                </text:list-item>
                <text:list-item text:style-override="id1-3-2-6-6-2-3-2">
                  <text:number>•</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6-2-3-3">
                  <text:number>•</text:number>
                  <text:p text:style-name="al">De doelen en subdoelen zijn letterlijk met en door de hele regio opgesteld en getoetst bij alle bevoegde gezagen, waardoor er breed draagvlak is. </text:p>
                </text:list-item>
                <text:list-item text:style-override="id1-3-2-6-6-2-3-4">
                  <text:number>•</text:number>
                  <text:p text:style-name="al">De subdoelen zijn realistisch en scherp in beeld, hoe groot de opgave ook is.  </text:p>
                </text:list-item>
              </text:list>
            </text:list-item>
            <text:list-item text:style-override="id1-3-2-6-6-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p text:style-name="al"> <text:span text:style-name="nadrukvet">Wat moest er echt beter? </text:span></text:p>
          <text:list text:style-name="id1-3-2-6-9">
            <text:list-item text:style-override="id1-3-2-6-9-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 </text:p>
          <text:list text:style-name="id1-3-2-6-11">
            <text:list-item text:style-override="id1-3-2-6-11-1">
              <text:number>•</text:number>
              <text:p text:style-name="al">stakeholderanalyse; </text:p>
            </text:list-item>
            <text:list-item text:style-override="id1-3-2-6-11-2">
              <text:number>•</text:number>
              <text:p text:style-name="al">identificatie doelgroepen; </text:p>
            </text:list-item>
            <text:list-item text:style-override="id1-3-2-6-11-3">
              <text:number>•</text:number>
              <text:p text:style-name="al">analyse boodschap (meeweten, meedenken, meedoen); </text:p>
            </text:list-item>
            <text:list-item text:style-override="id1-3-2-6-11-4">
              <text:number>•</text:number>
              <text:p text:style-name="al">inzet van een nieuwsbrievenapplicatie; </text:p>
            </text:list-item>
            <text:list-item text:style-override="id1-3-2-6-11-5">
              <text:number>•</text:number>
              <text:p text:style-name="al">redactie van communicatieadviseurs; </text:p>
            </text:list-item>
            <text:list-item text:style-override="id1-3-2-6-11-6">
              <text:number>•</text:number>
              <text:p text:style-name="al">bestuurlijke roadshows door het regionale kernteam; </text:p>
            </text:list-item>
            <text:list-item text:style-override="id1-3-2-6-11-7">
              <text:number>•</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p text:style-name="al"/>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 <text:span text:style-name="nr"/>  C. Missie en visie van de OD </text:p>
          <text:p text:style-name="al"> <text:span text:style-name="nadrukvet">Missie </text:span></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Dit zijn wij. De Omgevingsdienst Utrecht, de omgevingsdienst van de toekomst.” </text:p>
          <text:p text:style-name="al"/>
        </text:section>
        <text:section text:name="bijlage_id1-3-2-8" text:style-name="bijlage">
          <text:p text:style-name="bijlage_top"/>
          <text:p text:style-name="hoofdstuk_kop"><text:span text:style-name="label"/> <text:span text:style-name="nr"/> D. Probleem/ omgevingsanalyse </text:p>
          <text:p text:style-name="al">
          <text:span text:style-name="nadrukvet">
            <text:span text:style-name="nadrukcur"> </text:span>
          </text:span>
          <text:span text:style-name="nadrukvet">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p>
          <text:list text:style-name="id1-3-2-8-11">
            <text:list-item text:style-override="id1-3-2-8-11-1">
              <text:number>1.</text:number>
              <text:p text:style-name="al">
              <text:span text:style-name="nadrukondlijn">Stadsgewest Utrecht</text:span> </text:p>
              <text:p text:style-name="al">In het stadsgewest Utrecht is sprake van de grootste dynamiek binnen de provincie. Het is ook een van de snelst groeiende regio’s van Nederland. Het gebied kenmerkt zich door: </text:p>
            </text:list-item>
            <text:list-item text:style-override="id1-3-2-8-11-2">
              <text:number>•</text:number>
              <text:p text:style-name="al">de centrale ligging in Nederland; </text:p>
            </text:list-item>
            <text:list-item text:style-override="id1-3-2-8-11-3">
              <text:number>•</text:number>
              <text:p text:style-name="al">een in het algemeen plezierig woon-, werk- en leefklimaat; </text:p>
            </text:list-item>
            <text:list-item text:style-override="id1-3-2-8-11-4">
              <text:number>•</text:number>
              <text:p text:style-name="al">een groot aantal kennisinstellingen; </text:p>
            </text:list-item>
            <text:list-item text:style-override="id1-3-2-8-11-5">
              <text:number>•</text:number>
              <text:p text:style-name="al">een hoog opgeleide beroepsbevolking; </text:p>
            </text:list-item>
            <text:list-item text:style-override="id1-3-2-8-11-6">
              <text:number>•</text:number>
              <text:p text:style-name="al">veel werkgelegenheid in de zakelijke en financiële dienstverlening; </text:p>
            </text:list-item>
            <text:list-item text:style-override="id1-3-2-8-11-7">
              <text:number>•</text:number>
              <text:p text:style-name="al">de vele infrastructuur die hier bij elkaar komt, weg, spoor en water; </text:p>
            </text:list-item>
            <text:list-item text:style-override="id1-3-2-8-11-8">
              <text:number>•</text:number>
              <text:p text:style-name="al">de grote verscheidenheid aan aantrekkelijke en cultuurhistorische landschappen in en om het stadsgewest; </text:p>
            </text:list-item>
            <text:list-item text:style-override="id1-3-2-8-11-9">
              <text:number>•</text:number>
              <text:p text:style-name="al">een hoogwaardig aanbod van cultuur en erfgoed; </text:p>
            </text:list-item>
            <text:list-item text:style-override="id1-3-2-8-11-10">
              <text:number>•</text:number>
              <text:p text:style-name="al">een sterke groeibehoefte voor wonen en werken. </text:p>
            </text:list-item>
          </text:list>
          <text:p text:style-name="al">Een deel van deze kenmerken is niet uniek, maar deelt het stadsgewest met de rest van de provincie. </text:p>
          <text:list text:style-name="id1-3-2-8-13">
            <text:list-item text:style-override="id1-3-2-8-13-1">
              <text:number>2.</text:number>
              <text:p text:style-name="al">
              <text:span text:style-name="nadrukondlijn">Kromme Rijngebied, Langbroekerwetering en de Utrechtse Heuvelrug </text:span>
            </text:p>
              <text:p text:style-name="al"/>
            </text:list-item>
          </text:list>
          <text:p text:style-name="al">Dit betreft het landelijk gebied met enkele grotere kernen aan de oostzijde van het stadsgewest Utrecht. Het omvat 3 delen: </text:p>
          <text:list text:style-name="id1-3-2-8-15">
            <text:list-item text:style-override="id1-3-2-8-15-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5-2">
              <text:number>•</text:number>
              <text:p text:style-name="al">het Kromme Rijngebied. Hier heeft de landbouw een belangrijke positie. Het Kromme Rijngebied kent goede productieomstandigheden voor met name de fruitteelt; </text:p>
            </text:list-item>
            <text:list-item text:style-override="id1-3-2-8-15-3">
              <text:number>•</text:number>
              <text:p text:style-name="al">de Langbroekerwetering. Dit is een cultuurhistorisch waardevol gebied met diverse landgoederen en buitenplaatsen, waar landbouw en natuur duurzaam samengaan. </text:p>
            </text:list-item>
          </text:list>
          <text:p text:style-name="al">
          <text:span text:style-name="nadrukondlijn">Utrecht West  </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 </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p text:style-name="al">In het gebied liggen diverse plassen, rivieren, kanalen en weteringen die onderdeel zijn van een waternetwerk dat eveneens doorloopt in Noord- en Zuid-Holland en van groot belang is voor natuur, recreatie, toerisme en watersport.</text:p>
          <text:p text:style-name="al"> </text:p>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p text:style-name="al"/>
          <text:list text:style-name="id1-3-2-8-25">
            <text:list-item text:style-override="id1-3-2-8-25-1">
              <text:number>3.</text:number>
              <text:p text:style-name="al">
              <text:span text:style-name="nadrukondlijn">Eemland </text:span>
            </text:p>
            </text:list-item>
          </text:list>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p text:style-name="al"/>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list text:style-name="id1-3-2-8-35">
            <text:list-item text:style-override="id1-3-2-8-35-1">
              <text:number>1.</text:number>
              <text:p text:style-name="al">Gezonde leefomgeving  </text:p>
            </text:list-item>
            <text:list-item text:style-override="id1-3-2-8-35-2">
              <text:number>2.</text:number>
              <text:p text:style-name="al">Bodem en water </text:p>
            </text:list-item>
            <text:list-item text:style-override="id1-3-2-8-35-3">
              <text:number>3.</text:number>
              <text:p text:style-name="al">Duurzaamheid 4 </text:p>
            </text:list-item>
            <text:list-item text:style-override="id1-3-2-8-35-4">
              <text:number>4.</text:number>
              <text:p text:style-name="al">Toekomstbestendige natuur  </text:p>
            </text:list-item>
            <text:list-item text:style-override="id1-3-2-8-35-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list text:style-name="id1-3-2-8-42">
            <text:list-item text:style-override="id1-3-2-8-42-1">
              <text:number>•</text:number>
              <text:p text:style-name="al">Asbest </text:p>
            </text:list-item>
            <text:list-item text:style-override="id1-3-2-8-42-2">
              <text:number>•</text:number>
              <text:p text:style-name="al">Vuurwerk </text:p>
            </text:list-item>
            <text:list-item text:style-override="id1-3-2-8-42-3">
              <text:number>•</text:number>
              <text:p text:style-name="al">Luchtvaart </text:p>
            </text:list-item>
            <text:list-item text:style-override="id1-3-2-8-42-4">
              <text:number>•</text:number>
              <text:p text:style-name="al">Zwemwater </text:p>
            </text:list-item>
            <text:list-item text:style-override="id1-3-2-8-42-5">
              <text:number>•</text:number>
              <text:p text:style-name="al">Bodemsaneringen </text:p>
            </text:list-item>
            <text:list-item text:style-override="id1-3-2-8-42-6">
              <text:number>•</text:number>
              <text:p text:style-name="al">Toepassing van grond  </text:p>
            </text:list-item>
            <text:list-item text:style-override="id1-3-2-8-42-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9" text:style-name="bijlage">
          <text:p text:style-name="bijlage_top"/>
          <text:p text:style-name="hoofdstuk_kop"><text:span text:style-name="label"/> <text:span text:style-name="nr"/> E. Regionale doelen en prioriteiten </text:p>
          <text:p text:style-name="al"> <text:span text:style-name="nadrukvet">Regionale doelen </text:span></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 Tabel: Weergave van de wijze waarop acties geprioriteerd zijn. </text:p>
          <text:section text:name="table_id1-3-2-9-8" text:style-name="table">
            <text:p text:style-name="table_top"/>
            <table:table table:style-name="tgroup">
              <table:table-column table:style-name="id1-3-2-9-8-1-1"/>
              <table:table-column table:style-name="id1-3-2-9-8-1-2"/>
              <table:table-row table:style-name="row">
                <table:table-cell table:style-name="entry" table:number-rows-spanned="1" table:number-columns-spanned="1">
                  <text:p text:style-name="table_al"> Toelichting op de prioritering van acties </text:p>
                </table:table-cell>
                <table:table-cell table:style-name="entry" table:number-rows-spanned="1" table:number-columns-spanned="1">
                  <text:p text:style-name="table_al">Resultaat </text:p>
                </table:table-cell>
              </table:table-row>
              <table:table-row table:style-name="row">
                <table:table-cell table:style-name="entry" table:number-rows-spanned="1" table:number-columns-spanned="1">
                  <text:p text:style-name="table_al">Laaghangend fruit </text:p>
                  <text:p text:style-name="table_al">Direct oppakken (2026) </text:p>
                </table:table-cell>
                <table:table-cell table:style-name="entry" table:number-rows-spanned="1" table:number-columns-spanned="1">
                  <text:p text:style-name="table_al">Lage kosten en urgent </text:p>
                  <text:p text:style-name="table_al"> </text:p>
                </table:table-cell>
              </table:table-row>
              <table:table-row table:style-name="row">
                <table:table-cell table:style-name="entry" table:number-rows-spanned="1" table:number-columns-spanned="1">
                  <text:p text:style-name="table_al">Urgent, maar vraagt om een investering.  Budgetteren en plannen voor 2026 &amp; 2027 </text:p>
                </table:table-cell>
                <table:table-cell table:style-name="entry" table:number-rows-spanned="1" table:number-columns-spanned="1">
                  <text:p text:style-name="table_al">Hoge(re) kosten en urgent </text:p>
                </table:table-cell>
              </table:table-row>
              <table:table-row table:style-name="row">
                <table:table-cell table:style-name="entry" table:number-rows-spanned="1" table:number-columns-spanned="1">
                  <text:p text:style-name="table_al">Niet het allerbelangrijkste, maar eenvoudig uit te voeren. </text:p>
                  <text:p text:style-name="table_al">Op de back log voor 2027 &amp; 2028 (misschien wel doen omdat er momentum is) </text:p>
                </table:table-cell>
                <table:table-cell table:style-name="entry" table:number-rows-spanned="1" table:number-columns-spanned="1">
                  <text:p text:style-name="table_al">Hoge(re) kosten en belangrijk </text:p>
                </table:table-cell>
              </table:table-row>
            </table:table>
            <text:p text:style-name="table_bottom"/>
          </text:section>
          <text:p text:style-name="al"> </text:p>
          <text:p text:style-name="al">
          <text:span text:style-name="nadrukvet">
            <text:span text:style-name="nadrukcur">Prioriteiten </text:span>
          </text:span>
        </text:p>
          <text:p text:style-name="al"/>
          <text:p text:style-name="al">
          <text:span text:style-name="nadrukcur">Regionale basis </text:span>
        </text:p>
          <text:p text:style-name="al"/>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p text:style-name="al">
          <text:span text:style-name="nadrukcur">Lokale ambitie </text:span>
        </text:p>
          <text:p text:style-name="al"/>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 <text:span text:style-name="nr"/> F. Informatiegestuurd- risicogericht werken </text:p>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Het risicogericht werken is onder te verdelen in drie niveaus:  </text:p>
          <text:list text:style-name="id1-3-2-10-7">
            <text:list-item text:style-override="id1-3-2-10-7-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7-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7-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Het informatiegestuurd werken is onder te verdelen in 3 niveaus:  </text:p>
          <text:list text:style-name="id1-3-2-10-12">
            <text:list-item text:style-override="id1-3-2-10-12-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2-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2-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Goede voorbeelden hiervan zijn:  </text:p>
          <text:list text:style-name="id1-3-2-10-15">
            <text:list-item text:style-override="id1-3-2-10-15-1">
              <text:number>•</text:number>
              <text:p text:style-name="al">de “RGT-systematiek” voor milieucontroles bij bedrijven en brancheplannen;  </text:p>
            </text:list-item>
            <text:list-item text:style-override="id1-3-2-10-15-2">
              <text:number>•</text:number>
              <text:p text:style-name="al">business intelligence tools voor het ontdekken van trends en het automatiseren van de werkverdeling;  </text:p>
            </text:list-item>
            <text:list-item text:style-override="id1-3-2-10-15-3">
              <text:number>•</text:number>
              <text:p text:style-name="al">rapportages uit het zaaksysteem voor de monitoring van de datakwaliteit en;  </text:p>
            </text:list-item>
            <text:list-item text:style-override="id1-3-2-10-15-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10-17">
            <text:list-item text:style-override="id1-3-2-10-17-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17-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17-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17-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p text:style-name="al">
          <text:span text:style-name="nadrukvet">Toekomstvisie</text:span>
          <text:span text:style-name="nadrukvet"/>
          <text:span text:style-name="nadrukvet"> </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Andere tools, zoals dashboards en rapportages worden ook steeds meer samengebracht en ontsloten in overzichtelijke rapportages. </text:p>
          <text:p text:style-name="al"/>
          <text:p text:style-name="al">
          <text:span text:style-name="nadrukvet">Ambitie</text:span>
          <text:span text:style-name="nadrukvet"/>
          <text:span text:style-name="nadrukvet"> </text:span>
        </text:p>
          <text:p text:style-name="al">De ambitie van de ODU op informatiegestuurd en risico gericht werken is onder te verdelen in een aantal pijlers:  </text:p>
          <text:list text:style-name="id1-3-2-10-25">
            <text:list-item text:style-override="id1-3-2-10-25-1">
              <text:number>•</text:number>
              <text:p text:style-name="al">Datakwaliteit:  </text:p>
              <text:list text:style-name="id1-3-2-10-25-1-3">
                <text:list-item text:style-override="id1-3-2-10-25-1-3-1">
                  <text:number>•</text:number>
                  <text:p text:style-name="al">Monitoring  </text:p>
                </text:list-item>
                <text:list-item text:style-override="id1-3-2-10-25-1-3-2">
                  <text:number>•</text:number>
                  <text:p text:style-name="al">Blinde vlekken (validatie)  </text:p>
                </text:list-item>
              </text:list>
            </text:list-item>
            <text:list-item text:style-override="id1-3-2-10-25-2">
              <text:number>•</text:number>
              <text:p text:style-name="al">Analyses  </text:p>
              <text:list text:style-name="id1-3-2-10-25-2-3">
                <text:list-item text:style-override="id1-3-2-10-25-2-3-1">
                  <text:number>•</text:number>
                  <text:p text:style-name="al">Aansluiting op landelijke standaarden en uitwisseling met externe bronnen  </text:p>
                </text:list-item>
                <text:list-item text:style-override="id1-3-2-10-25-2-3-2">
                  <text:number>•</text:number>
                  <text:p text:style-name="al">Vastlegging/borging  </text:p>
                </text:list-item>
              </text:list>
            </text:list-item>
            <text:list-item text:style-override="id1-3-2-10-25-3">
              <text:number>•</text:number>
              <text:p text:style-name="al">Automatisering:  </text:p>
              <text:list text:style-name="id1-3-2-10-25-3-3">
                <text:list-item text:style-override="id1-3-2-10-25-3-3-1">
                  <text:number>•</text:number>
                  <text:p text:style-name="al">Verlagen administratieve last  </text:p>
                </text:list-item>
                <text:list-item text:style-override="id1-3-2-10-25-3-3-2">
                  <text:number>•</text:number>
                  <text:p text:style-name="al">Verminderen foutgevoeligheid  </text:p>
                </text:list-item>
                <text:list-item text:style-override="id1-3-2-10-25-3-3-3">
                  <text:number>•</text:number>
                  <text:p text:style-name="al">Optimaliseren en versnellen processen  </text:p>
                </text:list-item>
              </text:list>
            </text:list-item>
            <text:list-item text:style-override="id1-3-2-10-25-4">
              <text:number>•</text:number>
              <text:p text:style-name="al">Methodieken:  </text:p>
              <text:list text:style-name="id1-3-2-10-25-4-3">
                <text:list-item text:style-override="id1-3-2-10-25-4-3-1">
                  <text:number>•</text:number>
                  <text:p text:style-name="al">Vraag gestuurd werken ook op basis van risicogerichte prioritering en informatie gestuurde werkwijzen  </text:p>
                </text:list-item>
                <text:list-item text:style-override="id1-3-2-10-25-4-3-2">
                  <text:number>•</text:number>
                  <text:p text:style-name="al">Risicogericht planbare systematiek voor toezicht, prioritering in de actualisatie van vergunningen  </text:p>
                </text:list-item>
              </text:list>
            </text:list-item>
            <text:list-item text:style-override="id1-3-2-10-25-5">
              <text:number>•</text:number>
              <text:p text:style-name="al">Tools:  </text:p>
              <text:list text:style-name="id1-3-2-10-25-5-3">
                <text:list-item text:style-override="id1-3-2-10-25-5-3-1">
                  <text:number>•</text:number>
                  <text:p text:style-name="al">Integrale GIS-applicaties  </text:p>
                </text:list-item>
                <text:list-item text:style-override="id1-3-2-10-25-5-3-2">
                  <text:number>•</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span text:style-name="nadrukvet"/>
          <text:span text:style-name="nadrukvet"> </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 <text:span text:style-name="nr"/> G. Reguleringstrategie </text:p>
          <text:p text:style-name="al">
          <text:span text:style-name="nadrukvet"> </text:span>
          <text:span text:style-name="nadrukvet">Scope  </text:span>
        </text:p>
          <text:p text:style-name="al">In deze strategie wordt onder regulering verstaan: </text:p>
          <text:list text:style-name="id1-3-2-11-4">
            <text:list-item text:style-override="id1-3-2-11-4-1">
              <text:number>•</text:number>
              <text:p text:style-name="al">het verlenen, (gedeeltelijk) weigeren, wijzigen of (gedeeltelijk) intrekken van een omgevingsvergunning mogelijk als onderdeel van een legalisatietraject; </text:p>
            </text:list-item>
            <text:list-item text:style-override="id1-3-2-11-4-2">
              <text:number>•</text:number>
              <text:p text:style-name="al">het afdoen van de informatieplicht </text:p>
            </text:list-item>
            <text:list-item text:style-override="id1-3-2-11-4-3">
              <text:number>•</text:number>
              <text:p text:style-name="al">het behandelen van een melding; </text:p>
            </text:list-item>
            <text:list-item text:style-override="id1-3-2-11-4-4">
              <text:number>•</text:number>
              <text:p text:style-name="al">het opstellen en/of het intrekken van een maatwerkvoorschrift en/ of gelijkwaardigheid; </text:p>
            </text:list-item>
            <text:list-item text:style-override="id1-3-2-11-4-5">
              <text:number>•</text:number>
              <text:p text:style-name="al">het nemen van een besluit over het al dan niet vereisen van een milieueffectrapportage (m.e.r.-beoordeling); </text:p>
            </text:list-item>
            <text:list-item text:style-override="id1-3-2-11-4-6">
              <text:number>•</text:number>
              <text:p text:style-name="al">het actualiseren van een vergunning; </text:p>
            </text:list-item>
            <text:list-item text:style-override="id1-3-2-11-4-7">
              <text:number>•</text:number>
              <text:p text:style-name="al">het afgeven van advies in het kader van het adviesrecht van de gemeenteraad. </text:p>
            </text:list-item>
          </text:list>
          <text:p text:style-name="al"/>
          <text:p text:style-name="al">
          <text:span text:style-name="nadrukvet">Uitgangspunten </text:span>
        </text:p>
          <text:p text:style-name="al">Uitgangspunten van de vergunningenstrategie zijn: </text:p>
          <text:list text:style-name="id1-3-2-11-8">
            <text:list-item text:style-override="id1-3-2-11-8-1">
              <text:number>•</text:number>
              <text:p text:style-name="al">toepassen van het ‘ja, mits’ principe; </text:p>
            </text:list-item>
            <text:list-item text:style-override="id1-3-2-11-8-2">
              <text:number>•</text:number>
              <text:p text:style-name="al">kernwoorden zijn integraliteit, uniformiteit waar mogelijk, vergelijkbaar in vergelijkbare situaties; </text:p>
            </text:list-item>
            <text:list-item text:style-override="id1-3-2-11-8-3">
              <text:number>•</text:number>
              <text:p text:style-name="al">vergunningen zijn begrijpelijk geschreven en openbaar en digitaal beschikbaar dan wel opvraagbaar;  </text:p>
            </text:list-item>
            <text:list-item text:style-override="id1-3-2-11-8-4">
              <text:number>•</text:number>
              <text:p text:style-name="al">vergunningentrajecten eindigen met een oplevering naar toezicht; </text:p>
            </text:list-item>
            <text:list-item text:style-override="id1-3-2-11-8-5">
              <text:number>•</text:number>
              <text:p text:style-name="al">vergunningen zijn handhaafbaar; </text:p>
            </text:list-item>
            <text:list-item text:style-override="id1-3-2-11-8-6">
              <text:number>•</text:number>
              <text:p text:style-name="al">voorschriften zijn gebaseerd op de beste beschikbare technieken (BBT) met primair toepassing van zogenoemde doelvoorschriften; </text:p>
            </text:list-item>
            <text:list-item text:style-override="id1-3-2-11-8-7">
              <text:number>•</text:number>
              <text:p text:style-name="al">vergunningen/meldingen worden per bedrijf overzichtelijk vastgelegd, zodat alle verplichtingen van het bedrijf op ieder moment inzichtelijk zijn. </text:p>
            </text:list-item>
          </text:list>
          <text:p text:style-name="al"> </text:p>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text:span>  </text:p>
          <text:p text:style-name="al"/>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list text:style-name="id1-3-2-11-19">
            <text:list-item text:style-override="id1-3-2-11-19-1">
              <text:number>•</text:number>
              <text:p text:style-name="al">streng op basis van de regel dat alle passende preventieve maatregelen moeten worden getroffen tegen verontreiniging van het milieu;  </text:p>
            </text:list-item>
            <text:list-item text:style-override="id1-3-2-11-19-2">
              <text:number>•</text:number>
              <text:p text:style-name="al">streng op basis van de regel dat alle passende preventieve maatregelen moeten worden getroffen ter bescherming van de gezondheid;  </text:p>
            </text:list-item>
            <text:list-item text:style-override="id1-3-2-11-19-3">
              <text:number>•</text:number>
              <text:p text:style-name="al">streng bij het stellen van een emissiegrenswaarde op basis van de toepassing van BBT;  </text:p>
            </text:list-item>
            <text:list-item text:style-override="id1-3-2-11-19-4">
              <text:number>•</text:number>
              <text:p text:style-name="al">streng om significante verontreiniging te voorkomen, ook in relatie tot de regels in het gemeentelijke omgevingsplan om de functies van de    leefomgeving evenwichtig toe te delen;  </text:p>
            </text:list-item>
            <text:list-item text:style-override="id1-3-2-11-19-5">
              <text:number>•</text:number>
              <text:p text:style-name="al">streng op basis van aanvullende provinciale regels in de omgevingsverordening;  </text:p>
            </text:list-item>
            <text:list-item text:style-override="id1-3-2-11-19-6">
              <text:number>•</text:number>
              <text:p text:style-name="al">streng op basis van de concretisering van de specifieke zorgplicht van iedere milieubelastende activiteit (MBA);  </text:p>
            </text:list-item>
            <text:list-item text:style-override="id1-3-2-11-19-7">
              <text:number>•</text:number>
              <text:p text:style-name="al">streng op basis van effecten die in beeld komen door een milieueffectrapportage;  </text:p>
            </text:list-item>
            <text:list-item text:style-override="id1-3-2-11-19-8">
              <text:number>•</text:number>
              <text:p text:style-name="al">streng op basis van de oplossingen die deelnemers inbrengen tijdens participatieprocessen. </text:p>
              <text:p text:style-name="al"/>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De aanleidingen voor actualisatie zijn als volgt: </text:p>
          <text:list text:style-name="id1-3-2-11-27">
            <text:list-item text:style-override="id1-3-2-11-27-1">
              <text:number>•</text:number>
              <text:p text:style-name="al">naar aanleiding van gewijzigde BBT-conclusies of BAT Reference documents (BREF's); </text:p>
            </text:list-item>
            <text:list-item text:style-override="id1-3-2-11-27-2">
              <text:number>•</text:number>
              <text:p text:style-name="al">naar aanleiding van een nieuw en/of gewijzigd afvalbeheerplan; </text:p>
            </text:list-item>
            <text:list-item text:style-override="id1-3-2-11-27-3">
              <text:number>•</text:number>
              <text:p text:style-name="al">naar aanleiding van nieuwe Nederlandse BBT documenten; </text:p>
            </text:list-item>
            <text:list-item text:style-override="id1-3-2-11-27-4">
              <text:number>•</text:number>
              <text:p text:style-name="al">naar aanleiding van beleidsambities en regionale aspecten; </text:p>
            </text:list-item>
            <text:list-item text:style-override="id1-3-2-11-27-5">
              <text:number>•</text:number>
              <text:p text:style-name="al">naar aanleiding van gedateerde vergunningen; </text:p>
            </text:list-item>
            <text:list-item text:style-override="id1-3-2-11-27-6">
              <text:number>•</text:number>
              <text:p text:style-name="al">naar aanleiding van handhavings- of incidentbevindingen; </text:p>
            </text:list-item>
            <text:list-item text:style-override="id1-3-2-11-27-7">
              <text:number>•</text:number>
              <text:p text:style-name="al">naar aanleiding van jurisprudentie. </text:p>
            </text:list-item>
          </text:list>
          <text:p text:style-name="al"> </text:p>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list text:style-name="id1-3-2-11-33">
            <text:list-item text:style-override="id1-3-2-11-33-1">
              <text:number>•</text:number>
              <text:p text:style-name="al">bij niet of niet volledig gebruikmaken van de omgevingsvergunning; </text:p>
            </text:list-item>
            <text:list-item text:style-override="id1-3-2-11-33-2">
              <text:number>•</text:number>
              <text:p text:style-name="al">op verzoek van de vergunninghouder; </text:p>
            </text:list-item>
            <text:list-item text:style-override="id1-3-2-11-33-3">
              <text:number>•</text:number>
              <text:p text:style-name="al">bij intrekken van een samenhangende wateractiviteit; </text:p>
            </text:list-item>
            <text:list-item text:style-override="id1-3-2-11-33-4">
              <text:number>•</text:number>
              <text:p text:style-name="al">op verzoek van een instemmingsorgaan; </text:p>
            </text:list-item>
            <text:list-item text:style-override="id1-3-2-11-33-5">
              <text:number>•</text:number>
              <text:p text:style-name="al">als toepassen beste beschikbare technieken niet mogelijk blijkt; </text:p>
            </text:list-item>
            <text:list-item text:style-override="id1-3-2-11-33-6">
              <text:number>•</text:number>
              <text:p text:style-name="al">bij een gesloten stortplaats; </text:p>
            </text:list-item>
            <text:list-item text:style-override="id1-3-2-11-33-7">
              <text:number>•</text:number>
              <text:p text:style-name="al">als het doelmatig beheer afvalstoffen onvoldoende is; </text:p>
            </text:list-item>
            <text:list-item text:style-override="id1-3-2-11-33-8">
              <text:number>•</text:number>
              <text:p text:style-name="al">als preventieve maatregel ter bescherming van de gezondheid; </text:p>
            </text:list-item>
            <text:list-item text:style-override="id1-3-2-11-33-9">
              <text:number>•</text:number>
              <text:p text:style-name="al">in het kader van handhaving. </text:p>
            </text:list-item>
          </text:list>
          <text:p text:style-name="al">De ODU voert een actief intrekkingsbeleid en overlegt met de deelnemers vóórdat een intrekkingstraject start.  </text:p>
          <text:p text:style-name="al"> </text:p>
          <text:p text:style-name="al">
          <text:span text:style-name="nadrukvet">Uitvoeren vergunningverlening</text:span>
          <text:span text:style-name="nadrukvet"/>
          <text:span text:style-name="nadrukvet"> </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text:span>
          <text:span text:style-name="nadrukcur"/>
          <text:span text:style-name="nadrukcur"> </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span text:style-name="nadrukcur"/>
          <text:span text:style-name="nadrukcur"> </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1-60">
            <text:list-item text:style-override="id1-3-2-11-60-1">
              <text:number>•</text:number>
              <text:p text:style-name="al">internet en andere open bronnen (bedrijf/naam aanvrager);  </text:p>
            </text:list-item>
            <text:list-item text:style-override="id1-3-2-11-60-2">
              <text:number>•</text:number>
              <text:p text:style-name="al">klachtenregistratie;  </text:p>
            </text:list-item>
            <text:list-item text:style-override="id1-3-2-11-60-3">
              <text:number>•</text:number>
              <text:p text:style-name="al">de accounthouder;  </text:p>
            </text:list-item>
            <text:list-item text:style-override="id1-3-2-11-60-4">
              <text:number>•</text:number>
              <text:p text:style-name="al">personen met gebied specifieke kennis/branche kennis;  </text:p>
            </text:list-item>
            <text:list-item text:style-override="id1-3-2-11-60-5">
              <text:number>•</text:number>
              <text:p text:style-name="al">andere afdeling of overheid.  </text:p>
            </text:list-item>
          </text:list>
          <text:p text:style-name="al"/>
          <text:p text:style-name="al">
          <text:span text:style-name="nadrukvet">Vier typen vergunningen en meldingen</text:span>
          <text:span text:style-name="nadrukvet"/>
          <text:span text:style-name="nadrukvet"> </text:span>
        </text:p>
          <text:p text:style-name="al">Er zijn vier typen vergunningen en meldingen. Eerst wordt ingegaan op de vergunningentypen. Daarna volgen de meldingen. </text:p>
          <text:p text:style-name="al"> </text:p>
          <text:p text:style-name="al">
          <text:span text:style-name="nadrukvet">Vergunningen</text:span>
          <text:span text:style-name="nadrukvet"/>
          <text:span text:style-name="nadrukvet"> </text:span>
        </text:p>
          <text:p text:style-name="al">In combinatie leiden beide assen tot vier typen vergunningen (zie figuur 1):  </text:p>
          <text:list text:style-name="id1-3-2-11-67">
            <text:list-item text:style-override="id1-3-2-11-67-1">
              <text:number>1.</text:number>
              <text:p text:style-name="al">Vergunning eenvoudig  </text:p>
            </text:list-item>
            <text:list-item text:style-override="id1-3-2-11-67-2">
              <text:number>2.</text:number>
              <text:p text:style-name="al">Vergunning specifiek  </text:p>
            </text:list-item>
            <text:list-item text:style-override="id1-3-2-11-67-3">
              <text:number>3.</text:number>
              <text:p text:style-name="al">Vergunning eenvoudig+  </text:p>
            </text:list-item>
            <text:list-item text:style-override="id1-3-2-11-67-4">
              <text:number>4.</text:number>
              <text:p text:style-name="al">Vergunning specifiek+  </text:p>
            </text:list-item>
          </text:list>
          <text:p text:style-name="al">  </text:p>
          <text:p text:style-name="al">Toelichting op de vier typen vergunningen:  </text:p>
          <text:list text:style-name="id1-3-2-11-70">
            <text:list-item text:style-override="id1-3-2-11-70-1">
              <text:number>1.</text:number>
              <text:p text:style-name="al">Vergunning eenvoudig </text:p>
            </text:list-item>
          </text:list>
          <text:p text:style-name="al">Technisch-inhoudelijk noch sociaal-maatschappelijk complex: </text:p>
          <text:p text:style-name="al">stel een vergunning op die vooral bestaat uit standaardvoorschriften.  </text:p>
          <text:p text:style-name="al"> </text:p>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text:p>
          <text:p text:style-name="al">  </text:p>
          <text:list text:style-name="id1-3-2-11-76">
            <text:list-item text:style-override="id1-3-2-11-76-1">
              <text:number>2.</text:number>
              <text:p text:style-name="al">Vergunning specifiek </text:p>
            </text:list-item>
          </text:list>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list text:style-name="id1-3-2-11-81">
            <text:list-item text:style-override="id1-3-2-11-81-1">
              <text:number>3.</text:number>
              <text:p text:style-name="al">Vergunning eenvoudig+ </text:p>
            </text:list-item>
          </text:list>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list text:style-name="id1-3-2-11-86">
            <text:list-item text:style-override="id1-3-2-11-86-1">
              <text:number>4.</text:number>
              <text:p text:style-name="al"> Vergunning specifiek+ </text:p>
            </text:list-item>
          </text:list>
          <text:p text:style-name="al">Zowel technisch-inhoudelijk als sociaal-maatschappelijk complex:  </text:p>
          <text:p text:style-name="al"/>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p text:style-name="al"> </text:p>
          <text:p text:style-name="al">
          <text:span text:style-name="nadrukvet">Meldingen</text:span>
          <text:span text:style-name="nadrukvet"/>
          <text:span text:style-name="nadrukvet"> </text:span>
        </text:p>
          <text:p text:style-name="al">Er zijn vier typen meldingen: </text:p>
          <text:list text:style-name="id1-3-2-11-95">
            <text:list-item text:style-override="id1-3-2-11-95-1">
              <text:number>1.</text:number>
              <text:p text:style-name="al">Melding eenvoudig  </text:p>
            </text:list-item>
            <text:list-item text:style-override="id1-3-2-11-95-2">
              <text:number>2.</text:number>
              <text:p text:style-name="al">Melding specifiek  </text:p>
            </text:list-item>
            <text:list-item text:style-override="id1-3-2-11-95-3">
              <text:number>3.</text:number>
              <text:p text:style-name="al">Melding eenvoudig+  </text:p>
            </text:list-item>
            <text:list-item text:style-override="id1-3-2-11-95-4">
              <text:number>4.</text:number>
              <text:p text:style-name="al">Melding specifiek+  </text:p>
              <text:p text:style-name="al"/>
            </text:list-item>
          </text:list>
          <text:p text:style-name="al">Toelichting op de vier typen meldingen:  </text:p>
          <text:list text:style-name="id1-3-2-11-97">
            <text:list-item text:style-override="id1-3-2-11-97-1">
              <text:number>1.</text:number>
              <text:p text:style-name="al">Melding eenvoudig </text:p>
            </text:list-item>
          </text:list>
          <text:p text:style-name="al">Melding beoordelen en in beginsel geen actieve opvolging geven.  </text:p>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p text:style-name="al"/>
          <text:list text:style-name="id1-3-2-11-101">
            <text:list-item text:style-override="id1-3-2-11-101-1">
              <text:number>2.</text:number>
              <text:p text:style-name="al">Melding specifiek </text:p>
            </text:list-item>
          </text:list>
          <text:p text:style-name="al">Melding beoordelen en actief opvolgen door het stellen van maatwerkvoorschriften en/of gelijkwaardigheid.  </text:p>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p text:style-name="al"/>
          <text:list text:style-name="id1-3-2-11-105">
            <text:list-item text:style-override="id1-3-2-11-105-1">
              <text:number>3.</text:number>
              <text:p text:style-name="al">Melding eenvoudig+ </text:p>
            </text:list-item>
          </text:list>
          <text:p text:style-name="al">Melding beoordelen en actief opvolgen met extra aandacht voor het informeren van belanghebbenden (bevoegd gezag ambtelijk/bestuurlijk, belanghebbende derden). </text:p>
          <text:p text:style-name="al">Voorbeeld: naar aanleiding van een melding dat in een horecagebouw een sekswinkel wordt gevestigd informeert het bevoegd gezag omwonenden voordat de melding in de krant wordt gepubliceerd.  </text:p>
          <text:p text:style-name="al"/>
          <text:list text:style-name="id1-3-2-11-109">
            <text:list-item text:style-override="id1-3-2-11-109-1">
              <text:number>4.</text:number>
              <text:p text:style-name="al">Melding specifiek+ </text:p>
            </text:list-item>
          </text:list>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p text:style-name="al"> </text:p>
          <text:p text:style-name="al">
          <text:span text:style-name="nadrukvet">Basiswerkwijze voor vergunningverlening en afhandeling van meldingen</text:span>
          <text:span text:style-name="nadrukvet"/>
          <text:span text:style-name="nadrukvet"> </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p text:style-name="al">Het bevoegde gezag verzorgt van iedere aanvraag en melding:  </text:p>
          <text:list text:style-name="id1-3-2-11-122">
            <text:list-item text:style-override="id1-3-2-11-122-1">
              <text:number>•</text:number>
              <text:p text:style-name="al">De registratie en intake van de klantvraag;  </text:p>
            </text:list-item>
            <text:list-item text:style-override="id1-3-2-11-122-2">
              <text:number>•</text:number>
              <text:p text:style-name="al">Het bepalen van bevoegd gezag;  </text:p>
            </text:list-item>
            <text:list-item text:style-override="id1-3-2-11-122-3">
              <text:number>•</text:number>
              <text:p text:style-name="al">Het onderzoek welke toestemmingen nodig zijn voor een bepaalde activiteit;  </text:p>
            </text:list-item>
            <text:list-item text:style-override="id1-3-2-11-122-4">
              <text:number>•</text:number>
              <text:p text:style-name="al">Het digitaliseren (met ontvangstbevestiging);  </text:p>
            </text:list-item>
            <text:list-item text:style-override="id1-3-2-11-122-5">
              <text:number>•</text:number>
              <text:p text:style-name="al">het casemanagement van de aanvraag;  </text:p>
            </text:list-item>
            <text:list-item text:style-override="id1-3-2-11-122-6">
              <text:number>•</text:number>
              <text:p text:style-name="al">Het uitzetten bij de ODU en overige interne- en externe adviseurs, evenals bepalen van overlegvorm, zoals omgevingstafel;  </text:p>
            </text:list-item>
            <text:list-item text:style-override="id1-3-2-11-122-7">
              <text:number>•</text:number>
              <text:p text:style-name="al">Het publiceren van aanvragen en (ontwerp)beschikkingen;  </text:p>
            </text:list-item>
            <text:list-item text:style-override="id1-3-2-11-122-8">
              <text:number>•</text:number>
              <text:p text:style-name="al">Het bewaken van termijnen van lopende procedures en de voortgang;  </text:p>
            </text:list-item>
            <text:list-item text:style-override="id1-3-2-11-122-9">
              <text:number>•</text:number>
              <text:p text:style-name="al">Het aanspreekpunt voor de aanvrager en informeren aanvrager;  </text:p>
            </text:list-item>
            <text:list-item text:style-override="id1-3-2-11-122-10">
              <text:number>•</text:number>
              <text:p text:style-name="al">De besluitvorming op aanvragen en na zienswijzen;  </text:p>
            </text:list-item>
            <text:list-item text:style-override="id1-3-2-11-122-11">
              <text:number>•</text:number>
              <text:p text:style-name="al">Het archiveren van de melding, beschikking (analoog en digitaal) en alle relevante stukken;  </text:p>
            </text:list-item>
            <text:list-item text:style-override="id1-3-2-11-122-12">
              <text:number>•</text:number>
              <text:p text:style-name="al">Het bijwerken van de gegevens om het bedrijvenbestand volledig te houden. De ODU kan op verzoek van het bevoegd gezag een of meerdere van bovenstaande activiteiten uitvoeren.  </text:p>
            </text:list-item>
          </text:list>
          <text:p text:style-name="al"> </text:p>
          <text:p text:style-name="al">Voor het basistaakgedeelte verzorgt de ODU in ieder geval:  </text:p>
          <text:list text:style-name="id1-3-2-11-125">
            <text:list-item text:style-override="id1-3-2-11-125-1">
              <text:number>•</text:number>
              <text:p text:style-name="al">Het toetsen van volledigheid en ontvankelijkheid op basis van indieningsvereisten en opstellen advies richting bevoegd gezag bij buiten behandeling laten;  </text:p>
            </text:list-item>
            <text:list-item text:style-override="id1-3-2-11-125-2">
              <text:number>•</text:number>
              <text:p text:style-name="al">Het (vak)inhoudelijke toetsen aan alle relevante beoordelingskaders;  </text:p>
            </text:list-item>
            <text:list-item text:style-override="id1-3-2-11-125-3">
              <text:number>•</text:number>
              <text:p text:style-name="al">Het uitvoeren van een handhaafbaarheidstoets;  </text:p>
            </text:list-item>
            <text:list-item text:style-override="id1-3-2-11-125-4">
              <text:number>•</text:number>
              <text:p text:style-name="al">Het bewaken van de afgesproken (advies)termijnen aan het bevoegd gezag;  </text:p>
            </text:list-item>
            <text:list-item text:style-override="id1-3-2-11-125-5">
              <text:number>•</text:number>
              <text:p text:style-name="al">Het opstellen van de (ontwerp)beschikking of het advies aan het bevoegd gezag.  </text:p>
            </text:list-item>
          </text:list>
          <text:p text:style-name="al">  </text:p>
          <text:p text:style-name="al">De volgende procedures zijn mogelijk:  </text:p>
          <text:list text:style-name="id1-3-2-11-128">
            <text:list-item text:style-override="id1-3-2-11-128-1">
              <text:number>•</text:number>
              <text:p text:style-name="al">Meldingen;  </text:p>
            </text:list-item>
            <text:list-item text:style-override="id1-3-2-11-128-2">
              <text:number>•</text:number>
              <text:p text:style-name="al">Reguliere aanvraagprocedure;  </text:p>
            </text:list-item>
            <text:list-item text:style-override="id1-3-2-11-128-3">
              <text:number>•</text:number>
              <text:p text:style-name="al">Uitgebreide aanvraagprocedure;  </text:p>
            </text:list-item>
          </text:list>
          <text:p text:style-name="al"> </text:p>
          <text:p text:style-name="al">Bij het besluiten op een vergunningaanvraag en het beoordelen van een melding volgen wij de wettelijke reguliere of uitgebreide procedure zoals vastgelegd in de Algemene wet bestuursrecht (Awb) en de Omgevingswet. </text:p>
          <text:p text:style-name="al">  </text:p>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p text:style-name="al">
          <text:span text:style-name="nadrukvet">Ontvankelijkheid</text:span>
          <text:span text:style-name="nadrukvet"/>
          <text:span text:style-name="nadrukvet"> </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text:p>
          <text:p text:style-name="al">  </text:p>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 <text:span text:style-name="nr"/> H. Toezichtstrategie </text:p>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list text:style-name="id1-3-2-12-5">
            <text:list-item text:style-override="id1-3-2-12-5-1">
              <text:number>•</text:number>
              <text:p text:style-name="al">vormen van toezicht en de basisprincipes daarbij; </text:p>
            </text:list-item>
            <text:list-item text:style-override="id1-3-2-12-5-2">
              <text:number>•</text:number>
              <text:p text:style-name="al">programmatisch toezicht; </text:p>
            </text:list-item>
            <text:list-item text:style-override="id1-3-2-12-5-3">
              <text:number>•</text:number>
              <text:p text:style-name="al">op welke wijze verschillende toezichthouders voor en met elkaar toezien; </text:p>
            </text:list-item>
            <text:list-item text:style-override="id1-3-2-12-5-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 </text:span>
        </text:p>
          <text:p text:style-name="al">De ODU werkt met verschillende toezichtproducten. Dit zijn: </text:p>
          <text:list text:style-name="id1-3-2-12-15">
            <text:list-item text:style-override="id1-3-2-12-15-1">
              <text:number>•</text:number>
              <text:p text:style-name="al">Klachtenafhandeling </text:p>
            </text:list-item>
            <text:list-item text:style-override="id1-3-2-12-15-2">
              <text:number>•</text:number>
              <text:p text:style-name="al">Administratief toezicht </text:p>
            </text:list-item>
            <text:list-item text:style-override="id1-3-2-12-15-3">
              <text:number>•</text:number>
              <text:p text:style-name="al">Fysiek toezicht </text:p>
            </text:list-item>
            <text:list-item text:style-override="id1-3-2-12-15-4">
              <text:number>•</text:number>
              <text:p text:style-name="al">Toezicht op thema's </text:p>
            </text:list-item>
            <text:list-item text:style-override="id1-3-2-12-15-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2-22">
            <text:list-item text:style-override="id1-3-2-12-22-1">
              <text:number>•</text:number>
              <text:p text:style-name="al">Klachten die niet onder het mandaat van de ODU vallen dragen worden overgedragen aan de juiste instantie. </text:p>
            </text:list-item>
            <text:list-item text:style-override="id1-3-2-12-22-2">
              <text:number>•</text:number>
              <text:p text:style-name="al">Registreren van klachten binnen mandaat die telefonisch, per mail of via een webformulier worden ingediend. </text:p>
            </text:list-item>
            <text:list-item text:style-override="id1-3-2-12-22-3">
              <text:number>•</text:number>
              <text:p text:style-name="al">Telefonisch contact met klager over de behandeling van de klacht. </text:p>
            </text:list-item>
            <text:list-item text:style-override="id1-3-2-12-22-4">
              <text:number>•</text:number>
              <text:p text:style-name="al">Zo nodig bezoeken van de locatie. </text:p>
            </text:list-item>
            <text:list-item text:style-override="id1-3-2-12-22-5">
              <text:number>•</text:number>
              <text:p text:style-name="al">Inschakelen van een specialist bij complexe situaties. </text:p>
            </text:list-item>
            <text:list-item text:style-override="id1-3-2-12-22-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2-7">
              <text:number>•</text:number>
              <text:p text:style-name="al">Bij een ongegronde klacht wordt de klager hiervan op de hoogte gebracht. </text:p>
            </text:list-item>
            <text:list-item text:style-override="id1-3-2-12-22-8">
              <text:number>•</text:number>
              <text:p text:style-name="al">Schriftelijke vastlegging van behandeling en bevindingen. </text:p>
              <text:p text:style-name="al"/>
            </text:list-item>
          </text:list>
          <text:p text:style-name="al">Het behandelen van een ongewoon voorvalmelding kan omvatten: </text:p>
          <text:list text:style-name="id1-3-2-12-24">
            <text:list-item text:style-override="id1-3-2-12-24-1">
              <text:number>•</text:number>
              <text:p text:style-name="al">Nagaan wie het bevoegd gezag is voor het gemelde ongewone voorval. </text:p>
            </text:list-item>
            <text:list-item text:style-override="id1-3-2-12-24-2">
              <text:number>•</text:number>
              <text:p text:style-name="al">Bepalen van de procedure voor afhandeling, eventueel met ondersteuning van bijvoorbeeld specialisten. </text:p>
            </text:list-item>
            <text:list-item text:style-override="id1-3-2-12-24-3">
              <text:number>•</text:number>
              <text:p text:style-name="al">Volgen en bewaken van de afhandeling; als een controlebezoek of handhavingsactie nodig is, dan wordt dit een apart product. </text:p>
            </text:list-item>
            <text:list-item text:style-override="id1-3-2-12-24-4">
              <text:number>•</text:number>
              <text:p text:style-name="al">Communiceren met de melder en zo nodig met de omgeving. </text:p>
            </text:list-item>
            <text:list-item text:style-override="id1-3-2-12-24-5">
              <text:number>•</text:number>
              <text:p text:style-name="al">Schriftelijke vastlegging van behandeling en bevindingen.   </text:p>
            </text:list-item>
          </text:list>
          <text:p text:style-name="al"> </text:p>
          <text:p text:style-name="al">
          <text:span text:style-name="nadrukvet">Administratief toezicht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list text:style-name="id1-3-2-12-30">
            <text:list-item text:style-override="id1-3-2-12-30-1">
              <text:number>•</text:number>
              <text:p text:style-name="al">voorbereiding; </text:p>
            </text:list-item>
            <text:list-item text:style-override="id1-3-2-12-30-2">
              <text:number>•</text:number>
              <text:p text:style-name="al">binnen halen of ontvangen van rapportage; </text:p>
            </text:list-item>
            <text:list-item text:style-override="id1-3-2-12-30-3">
              <text:number>•</text:number>
              <text:p text:style-name="al">inwinnen van advies intern en extern; </text:p>
            </text:list-item>
            <text:list-item text:style-override="id1-3-2-12-30-4">
              <text:number>•</text:number>
              <text:p text:style-name="al">beoordelen van rapportages/informatie;  </text:p>
            </text:list-item>
            <text:list-item text:style-override="id1-3-2-12-30-5">
              <text:number>•</text:number>
              <text:p text:style-name="al">afstemmen met (handhaving)partners; </text:p>
            </text:list-item>
            <text:list-item text:style-override="id1-3-2-12-30-6">
              <text:number>•</text:number>
              <text:p text:style-name="al">opstellen van de controlerapportage; </text:p>
            </text:list-item>
            <text:list-item text:style-override="id1-3-2-12-30-7">
              <text:number>•</text:number>
              <text:p text:style-name="al">verzenden van een bevestigingsbrief of –rapportage. </text:p>
            </text:list-item>
          </text:list>
          <text:p text:style-name="al"/>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p text:style-name="al"> Het uitvoeren van fysieke controles kan de volgende stappen bevatten: </text:p>
          <text:list text:style-name="id1-3-2-12-36">
            <text:list-item text:style-override="id1-3-2-12-36-1">
              <text:number>•</text:number>
              <text:p text:style-name="al">dossier voorbereiding; </text:p>
            </text:list-item>
            <text:list-item text:style-override="id1-3-2-12-36-2">
              <text:number>•</text:number>
              <text:p text:style-name="al">uitvoeren van een fysiek controlebezoek; </text:p>
            </text:list-item>
            <text:list-item text:style-override="id1-3-2-12-36-3">
              <text:number>•</text:number>
              <text:p text:style-name="al">inwinnen van advies (bodem, geluid, juridisch, archeologie enz.); </text:p>
            </text:list-item>
            <text:list-item text:style-override="id1-3-2-12-36-4">
              <text:number>•</text:number>
              <text:p text:style-name="al">inwinnen van een legalisatie onderzoek; </text:p>
            </text:list-item>
            <text:list-item text:style-override="id1-3-2-12-36-5">
              <text:number>•</text:number>
              <text:p text:style-name="al">beoordelen van rapportages; </text:p>
            </text:list-item>
            <text:list-item text:style-override="id1-3-2-12-36-6">
              <text:number>•</text:number>
              <text:p text:style-name="al">afstemmen met (handhaving)partners (eventueel); </text:p>
            </text:list-item>
            <text:list-item text:style-override="id1-3-2-12-36-7">
              <text:number>•</text:number>
              <text:p text:style-name="al">opstellen van de controlerapportage; </text:p>
            </text:list-item>
            <text:list-item text:style-override="id1-3-2-12-36-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p text:style-name="al">Er zijn vier modellen: </text:p>
          <text:list text:style-name="id1-3-2-12-49">
            <text:list-item text:style-override="id1-3-2-12-49-1">
              <text:number>1.</text:number>
              <text:p text:style-name="al">met elkaar controleren </text:p>
            </text:list-item>
            <text:list-item text:style-override="id1-3-2-12-49-2">
              <text:number>2.</text:number>
              <text:p text:style-name="al">na elkaar controleren </text:p>
            </text:list-item>
            <text:list-item text:style-override="id1-3-2-12-49-3">
              <text:number>3.</text:number>
              <text:p text:style-name="al">voor elkaar controleren </text:p>
            </text:list-item>
            <text:list-item text:style-override="id1-3-2-12-49-4">
              <text:number>4.</text:number>
              <text:p text:style-name="al">voor elkaar signaleren </text:p>
            </text:list-item>
          </text:list>
          <text:p text:style-name="al"/>
          <text:p text:style-name="al">1. Met elkaar controleren </text:p>
          <text:p text:style-name="al"/>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p>
          <text:p text:style-name="al">2. 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text:p>
          <text:p text:style-name="al"> </text:p>
          <text:p text:style-name="al">3. 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p text:style-name="al"/>
          <text:p text:style-name="al">4. Voor elkaar signaleren (signaaltoezicht)<text:span text:style-name="nadrukvet"> </text:span></text:p>
          <text:p text:style-name="al">
          <text:span text:style-name="nadrukvet"/>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p text:style-name="al"/>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De belangrijkste voorbeelden: </text:p>
          <text:list text:style-name="id1-3-2-12-73">
            <text:list-item text:style-override="id1-3-2-12-73-1">
              <text:number>•</text:number>
              <text:p text:style-name="al">asbestketen </text:p>
            </text:list-item>
            <text:list-item text:style-override="id1-3-2-12-73-2">
              <text:number>•</text:number>
              <text:p text:style-name="al">afvalketen </text:p>
            </text:list-item>
            <text:list-item text:style-override="id1-3-2-12-73-3">
              <text:number>•</text:number>
              <text:p text:style-name="al">bodemketen </text:p>
              <text:p text:style-name="al"/>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p text:style-name="al"/>
        </text:section>
        <text:section text:name="bijlage_id1-3-2-13" text:style-name="bijlage">
          <text:p text:style-name="bijlage_top"/>
          <text:p text:style-name="hoofdstuk_kop"><text:span text:style-name="label"/> <text:span text:style-name="nr"/> I. Sanctiestrategie </text:p>
          <text:p text:style-name="al">
          <text:span text:style-name="nadrukvet">Inleiding</text:span>
          <text:span text:style-name="nadrukvet"/>
          <text:span text:style-name="nadrukvet"> </text:span>
        </text:p>
          <text:p text:style-name="al">Deze sanctiestrategie omschrijft de aanpak voor het sanctionerend optreden bij overtredingen en omvat:  </text:p>
          <text:list text:style-name="id1-3-2-13-4">
            <text:list-item text:style-override="id1-3-2-13-4-1">
              <text:number>•</text:number>
              <text:p text:style-name="al">een passende reactie op geconstateerde overtredingen;  </text:p>
            </text:list-item>
            <text:list-item text:style-override="id1-3-2-13-4-2">
              <text:number>•</text:number>
              <text:p text:style-name="al">een stringente reactie bij voortduring van de overtreding;  </text:p>
            </text:list-item>
            <text:list-item text:style-override="id1-3-2-13-4-3">
              <text:number>•</text:number>
              <text:p text:style-name="al">een regeling voor optreden tegen overtredingen door de eigen organisatie;  </text:p>
            </text:list-item>
            <text:list-item text:style-override="id1-3-2-13-4-4">
              <text:number>•</text:number>
              <text:p text:style-name="al">een beschrijving van mogelijke sancties.  </text:p>
            </text:list-item>
          </text:list>
          <text:p text:style-name="al">  </text:p>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p text:style-name="al">
          <text:span text:style-name="nadrukvet">Interventiematrix en sancties</text:span>
          <text:span text:style-name="nadrukvet"/>
          <text:span text:style-name="nadrukvet"> </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p text:style-name="al">
          <text:span text:style-name="nadrukcur">Stap 1: Positionering van de bevindingen in de basisinterventiematrix door:</text:span>
          <text:span text:style-name="nadrukcur"/>
          <text:span text:style-name="nadrukcur"> </text:span>
        </text:p>
          <text:p text:style-name="al">Beoordelen effecten van de overtreding voor milieu, natuur, water, veiligheid, gezondheid en/of maatschappelijke relevantie.  </text:p>
          <text:p text:style-name="al">Typeren van het soort overtreder op basis van gedrag en handhavingshistorie.  </text:p>
          <text:p text:style-name="al">Bepalen verzachtende of verzwarende argumenten.  </text:p>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p text:style-name="al">
          <text:span text:style-name="nadrukcur">Stap 2: Bepalen soort sanctie (bestuursrechtelijk of strafrechtelijk). </text:span>
          <text:span text:style-name="nadrukcur"/>
          <text:span text:style-name="nadrukcur"> </text:span>
        </text:p>
          <text:p text:style-name="al">
          <text:span text:style-name="nadrukcur"/>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p text:style-name="al">
          <text:span text:style-name="nadrukcur">Stap 3: Bepalen of overleg met politie en OM/FP over de toepassing van het bestuurs- en/of strafrecht aan de orde is.</text:span>
          <text:span text:style-name="nadrukcur"/>
          <text:span text:style-name="nadrukcur"> </text:span>
        </text:p>
          <text:p text:style-name="al">  </text:p>
          <text:p text:style-name="al">
          <text:span text:style-name="nadrukcur">Stap 4: Optreden met de interventiematrix.</text:span>
          <text:span text:style-name="nadrukcur"/>
          <text:span text:style-name="nadrukcur">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3-26">
            <text:list-item text:style-override="id1-3-2-13-26-1">
              <text:number>•</text:number>
              <text:p text:style-name="al">waarschuwen, </text:p>
            </text:list-item>
            <text:list-item text:style-override="id1-3-2-13-26-2">
              <text:number>•</text:number>
              <text:p text:style-name="al">sanctioneren.  </text:p>
              <text:p text:style-name="al"/>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p text:style-name="al">
          <text:span text:style-name="nadrukcur">Stap 5: Vastleggen stappen en beslissingen</text:span>
          <text:span text:style-name="nadrukcur"/>
          <text:span text:style-name="nadrukcur"> </text:span>
        </text:p>
          <text:p text:style-name="al">De doorlopen stappen en genomen beslissingen worden verifieerbaar en transparant vastgelegd volgens in de geldende administratieprocedures en –systemen.  </text:p>
          <text:p text:style-name="al">Rapportage over de bevindingen van de naleving gebeurt per brief. Per type controle in het proces horen verschillende, waar mogelijk gestandaardiseerde, brievensets.  </text:p>
          <text:p text:style-name="al">Het opsporen van overtredingen en de inzet van sancties is geen doel op zich. Het doel is om schade aan de fysieke leefomgeving en negatieve gezondheidseffecten zoveel mogelijk te voorkomen of beperken. </text:p>
          <text:p text:style-name="al"> </text:p>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p text:style-name="al">
          <text:span text:style-name="nadrukvet">Communicatie in het toezicht- en handhavingsproces</text:span>
          <text:span text:style-name="nadrukvet"/>
          <text:span text:style-name="nadrukvet"> </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p text:style-name="al">
          <text:span text:style-name="nadrukvet">Stappen in het proces</text:span>
          <text:span text:style-name="nadrukvet"/>
          <text:span text:style-name="nadrukvet"> </text:span>
        </text:p>
          <text:p text:style-name="al">Het kader hieronder geeft een korte beschrijving van de verschillende stappen in het toezicht-en handhavingsproces.  </text:p>
          <text:p text:style-name="al">
          <text:span text:style-name="nadrukcur">Voorbereiden controle</text:span> – maken van de afspraak, verwachtingen ten aanzien van inhoud controle (bijvoorbeeld integraal of alleen thematisch), alvast administratie opvragen, historie bekijken.  </text:p>
          <text:p text:style-name="al">
          <text:span text:style-name="nadrukcur">Controle –</text:span>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span text:style-name="nadrukcur">V</text:span>
          <text:span text:style-name="nadrukcur">ooraankondiging (niet in alle gevallen)</text:span> – hierin staat welke maatregel het bevoegde bestuursorgaan van plan is om te nemen. De mogelijkheid is er om hierop met een zienswijze te reageren. Meestal gaat het om een Last onder Dwangsom.  </text:p>
          <text:p text:style-name="al">  </text:p>
          <text:p text:style-name="al">
          <text:span text:style-name="nadrukcur">Handhavingsbesluit</text:span> - als de zienswijze niet tot andere inzichten leidt, wordt het handhavingsbesluit definitief bekend gemaakt. Soms kan een zienswijze tot een ander besluit leiden.  </text:p>
          <text:p text:style-name="al"> </text:p>
          <text:p text:style-name="al">
          <text:span text:style-name="nadrukvet">Bijzonderheden</text:span>
          <text:span text:style-name="nadrukvet"/>
          <text:span text:style-name="nadrukvet"> </text:span>
        </text:p>
          <text:p text:style-name="al">Er geldt een aantal bijzonderheden:  </text:p>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span text:style-name="nadrukcur">Communicatie met Politie en OM / FP</text:span>
          <text:span text:style-name="nadrukcur"/>
          <text:span text:style-name="nadrukcur"> </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3-57">
            <text:list-item text:style-override="id1-3-2-13-57-1">
              <text:number>•</text:number>
              <text:p text:style-name="al">Coördinator OM / FP  </text:p>
            </text:list-item>
            <text:list-item text:style-override="id1-3-2-13-57-2">
              <text:number>•</text:number>
              <text:p text:style-name="al">Coördinator Politie  </text:p>
            </text:list-item>
            <text:list-item text:style-override="id1-3-2-13-57-3">
              <text:number>•</text:number>
              <text:p text:style-name="al">Coördinator Toezicht en Handhaving ODU </text:p>
            </text:list-item>
            <text:list-item text:style-override="id1-3-2-13-57-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span text:style-name="nadrukcur">Overzicht bestuursrechtelijke instrumentarium</text:span>
          <text:span text:style-name="nadrukcur"/>
          <text:span text:style-name="nadrukcur"> </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Bestuursrechtelijke instrumenten zijn daarnaast primair gericht op het herstellen van de onwenselijke situatie die is ontstaan met het overtreden van een voorschrift.  </text:p>
          <text:p text:style-name="al">Strafrechtelijke instrumenten zijn ook gericht op genoegdoening aan de maatschappij na verontwaardiging over het overtreden.  </text:p>
          <text:p text:style-name="al">De privaatrechtelijke instrumenten hebben het vergroten van het draagvlak tot naleven als nevendoel.  </text:p>
          <text:p text:style-name="al">Een overzicht van de handhavingsinstrumenten is opgenomen in onderstaande tabellen.  </text:p>
          <text:p text:style-name="al"/>
          <text:p text:style-name="al">
          <text:span text:style-name="nadrukvet">Tabel bestuursrecht herstellend </text:span>
        </text:p>
          <text:section text:name="table_id1-3-2-13-67" text:style-name="table">
            <text:p text:style-name="table_top"/>
            <table:table table:style-name="tgroup">
              <table:table-column table:style-name="id1-3-2-13-67-1-1"/>
              <table:table-column table:style-name="id1-3-2-13-67-1-2"/>
              <table:table-column table:style-name="id1-3-2-13-67-1-3"/>
              <table:table-row table:style-name="row">
                <table:table-cell table:style-name="entry" table:number-rows-spanned="1" table:number-columns-spanned="1">
                  <text:p text:style-name="table_al">Instrument </text:p>
                </table:table-cell>
                <table:table-cell table:style-name="entry" table:number-rows-spanned="1" table:number-columns-spanned="2">
                  <text:p text:style-name="table_al">Omschrijving </text:p>
                </table:table-cell>
              </table:table-row>
              <table:table-row table:style-name="row">
                <table:table-cell table:style-name="entry" table:number-rows-spanned="1" table:number-columns-spanned="1">
                  <text:p text:style-name="table_al">Aanspreken/ informeren  </text:p>
                </table:table-cell>
                <table:table-cell table:style-name="entry"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entry" table:number-rows-spanned="1" table:number-columns-spanned="1">
                  <text:p text:style-name="table_al">Waarschuwingsbrief </text:p>
                </table:table-cell>
                <table:table-cell table:style-name="entry"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entry" table:number-rows-spanned="1" table:number-columns-spanned="1">
                  <text:p text:style-name="table_al">Bestuurlijk gesprek   </text:p>
                </table:table-cell>
                <table:table-cell table:style-name="entry"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entry" table:number-rows-spanned="1" table:number-columns-spanned="1">
                  <text:p text:style-name="table_al">Verscherpt toezicht  </text:p>
                </table:table-cell>
                <table:table-cell table:style-name="entry" table:number-rows-spanned="1" table:number-columns-spanned="1">
                  <text:p text:style-name="table_al">Verscherpt toezicht als interventie betreft het naar aanleiding van een inspectie meer of intensiever toezicht houden op de overtre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men last onder dwangsom (VLOD) </text:p>
                </table:table-cell>
                <table:table-cell table:style-name="entry"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 onder bestuursdwang (LOB)  </text:p>
                </table:table-cell>
                <table:table-cell table:style-name="entry"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p>
                  <text:p text:style-name="table_al">1. Controlebrief; →indien niet tijdig hersteld:  </text:p>
                  <text:p text:style-name="table_al">2. Bestuurlijke waarschuwing; →indien niet tijdig hersteld:  </text:p>
                  <text:p text:style-name="table_al">3. Sanctiebeschikking, dat wil zeggen: het aankondigen van bestuursdwang met een begunstigingstermijn.  </text:p>
                  <text:p text:style-name="table_al">  </text:p>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 stilleggen  </text:p>
                </table:table-cell>
                <table:table-cell table:style-name="entry"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Tabel bestuursrecht bestraffend </text:span>
        </text:p>
          <text:section text:name="table_id1-3-2-13-70" text:style-name="table">
            <text:p text:style-name="table_top"/>
            <table:table table:style-name="tgroup">
              <table:table-column table:style-name="id1-3-2-13-70-1-1"/>
              <table:table-column table:style-name="id1-3-2-13-70-1-2"/>
              <table:table-row table:style-name="row">
                <table:table-cell table:style-name="entry" table:number-rows-spanned="1" table:number-columns-spanned="1">
                  <text:p text:style-name="table_al">Instrument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Bestuurlijke boete  </text:p>
                </table:table-cell>
                <table:table-cell table:style-name="entry"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entry" table:number-rows-spanned="1" table:number-columns-spanned="1">
                  <text:p text:style-name="table_al">Schorsen of intrekken vergunning, certificaat of erkenning.  </text:p>
                  <text:p text:style-name="table_al"> </text:p>
                </table:table-cell>
                <table:table-cell table:style-name="entry"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entry" table:number-rows-spanned="1" table:number-columns-spanned="1">
                  <text:p text:style-name="table_al">Exploitatie-verbod, sluiting  </text:p>
                  <text:p text:style-name="table_al"> </text:p>
                </table:table-cell>
                <table:table-cell table:style-name="entry"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p text:style-name="al">
          <text:span text:style-name="nadrukvet">Tabel strafrecht </text:span>
        </text:p>
          <text:section text:name="table_id1-3-2-13-73" text:style-name="table">
            <text:p text:style-name="table_top"/>
            <table:table table:style-name="tgroup">
              <table:table-column table:style-name="id1-3-2-13-73-1-1"/>
              <table:table-column table:style-name="id1-3-2-13-73-1-2"/>
              <table:table-row table:style-name="row">
                <table:table-cell table:style-name="entry" table:number-rows-spanned="1" table:number-columns-spanned="1">
                  <text:p text:style-name="table_al">Instrument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Bestuurlijke strafbeschikking (BSB)  </text:p>
                  <text:p text:style-name="table_al">
                    <text:span text:style-name="nadrukvet"> </text:span>
                  </text:p>
                </table:table-cell>
                <table:table-cell table:style-name="entry"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entry" table:number-rows-spanned="1" table:number-columns-spanned="1">
                  <text:p text:style-name="table_al">Proces verbaal  </text:p>
                </table:table-cell>
                <table:table-cell table:style-name="entry"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p text:style-name="al">
          <text:span text:style-name="nadrukvet">Tabel overig </text:span>
        </text:p>
          <text:section text:name="table_id1-3-2-13-76" text:style-name="table">
            <text:p text:style-name="table_top"/>
            <table:table table:style-name="tgroup">
              <table:table-column table:style-name="id1-3-2-13-76-1-1"/>
              <table:table-column table:style-name="id1-3-2-13-76-1-2"/>
              <table:table-row table:style-name="row">
                <table:table-cell table:style-name="entry" table:number-rows-spanned="1" table:number-columns-spanned="1">
                  <text:p text:style-name="table_al">Instrument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Subsidie  </text:p>
                  <text:p text:style-name="table_al"> </text:p>
                </table:table-cell>
                <table:table-cell table:style-name="entry"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entry" table:number-rows-spanned="1" table:number-columns-spanned="1">
                  <text:p text:style-name="table_al">Mediation  </text:p>
                  <text:p text:style-name="table_al"> </text:p>
                </table:table-cell>
                <table:table-cell table:style-name="entry"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p text:style-name="al">
          <text:span text:style-name="nadrukvet">Privaatrechtelijke handhaving</text:span>
          <text:span text:style-name="nadrukvet"/>
          <text:span text:style-name="nadrukvet">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3-80">
            <text:list-item text:style-override="id1-3-2-13-80-1">
              <text:number>1.</text:number>
              <text:p text:style-name="al">het plegen van een onrechtmatige daad door een natuurlijk- of rechtspersoon jegens het bestuurlijke bevoegde gezag;  </text:p>
            </text:list-item>
            <text:list-item text:style-override="id1-3-2-13-80-2">
              <text:number>2.</text:number>
              <text:p text:style-name="al">het niet-nakomen van een overeenkomst met het bestuurlijke bevoegde gezag door een natuurlijk- of rechtspersoon;  </text:p>
            </text:list-item>
            <text:list-item text:style-override="id1-3-2-13-80-3">
              <text:number>3.</text:number>
              <text:p text:style-name="al">de eigenaarsbevoegdheid van het bestuurlijke bevoegde gezag zoals ingebruikneming van gronden.  </text:p>
            </text:list-item>
          </text:list>
          <text:p text:style-name="al">
          <text:span text:style-name="nadrukvet"/>
        </text:p>
          <text:p text:style-name="al">
          <text:span text:style-name="nadrukvet">Tabel basis werkwijze </text:span>
        </text:p>
          <text:section text:name="table_id1-3-2-13-83" text:style-name="table">
            <text:p text:style-name="table_top"/>
            <table:table table:style-name="tgroup">
              <table:table-column table:style-name="id1-3-2-13-83-1-1"/>
              <table:table-column table:style-name="id1-3-2-13-83-1-2"/>
              <table:table-row table:style-name="row">
                <table:table-cell table:style-name="entry" table:number-rows-spanned="1" table:number-columns-spanned="1">
                  <text:p text:style-name="table_al">Omschrijving actie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Constateren overtreding tijdens toezichtsa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arschuwen en afspreken   </text:p>
                </table:table-cell>
                <table:table-cell table:style-name="entry"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entry" table:number-rows-spanned="1" table:number-columns-spanned="1">
                  <text:p text:style-name="table_al">Uitvoeren hercontrol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nieuw afspreken  </text:p>
                </table:table-cell>
                <table:table-cell table:style-name="entry"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entry" table:number-rows-spanned="1" table:number-columns-spanned="1">
                  <text:p text:style-name="table_al">Zienswijze ho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definitieve brief  </text:p>
                </table:table-cell>
                <table:table-cell table:style-name="entry" table:number-rows-spanned="1" table:number-columns-spanned="1">
                  <text:p text:style-name="table_al">Betreft definitief gemaakte tweede afspreekbrief.  </text:p>
                </table:table-cell>
              </table:table-row>
              <table:table-row table:style-name="row">
                <table:table-cell table:style-name="entry" table:number-rows-spanned="1" table:number-columns-spanned="1">
                  <text:p text:style-name="table_al">Uitvoeren hercontrol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pporteren bevindingen aan directeur </text:p>
                </table:table-cell>
                <table:table-cell table:style-name="entry"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entry" table:number-rows-spanned="1" table:number-columns-spanned="1">
                  <text:p text:style-name="table_al">Informeren college bevoegd gezag </text:p>
                </table:table-cell>
                <table:table-cell table:style-name="entry" table:number-rows-spanned="1" table:number-columns-spanned="1">
                  <text:p text:style-name="table_al">De algemeen directeur informeert het college bij voortduren overtreding(en).  </text:p>
                </table:table-cell>
              </table:table-row>
            </table:table>
            <text:p text:style-name="table_bottom"/>
          </text:section>
          <text:p text:style-name="al"> </text:p>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Dit betreft situaties waarin bestuursorganen zelf verantwoordelijk zijn voor activiteiten die onder toezicht of handhaving vallen, bijvoorbeeld bij vergunningsplichtige werkzaamheden of naleving van milieuregels. </text:p>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 <text:span text:style-name="nr"/>  J. Strategie advisering </text:p>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Naast integrale adviezen geeft de ODU ook thematisch advies. Daarbij gaat het bijvoorbeeld om advies bij metingen, geluids- of luchtklachten en bodemadvies bij verkoop van gemeentelijke gronden. </text:p>
          <text:p text:style-name="al"> </text:p>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p text:style-name="al">
          <text:span text:style-name="nadrukcur">Activiteit bouwen (vanuit adviesrol) </text:span>
        </text:p>
          <text:list text:style-name="id1-3-2-14-23">
            <text:list-item text:style-override="id1-3-2-14-23-1">
              <text:number>•</text:number>
              <text:p text:style-name="al">Specialistisch milieuadvies op de relevante vakgebieden; </text:p>
            </text:list-item>
            <text:list-item text:style-override="id1-3-2-14-23-2">
              <text:number>•</text:number>
              <text:p text:style-name="al">Beoordeling milieurapportages; </text:p>
            </text:list-item>
            <text:list-item text:style-override="id1-3-2-14-23-3">
              <text:number>•</text:number>
              <text:p text:style-name="al">Opstellen van concept voorwaarden of voorschriften voor de omgevingsvergunning; </text:p>
            </text:list-item>
            <text:list-item text:style-override="id1-3-2-14-23-4">
              <text:number>•</text:number>
              <text:p text:style-name="al">Adviseren over de beantwoording van zienswijzen, bezwaar, voorlopige voorziening, (hoger) beroep. </text:p>
            </text:list-item>
          </text:list>
          <text:p text:style-name="al"> </text:p>
          <text:p text:style-name="al">
          <text:span text:style-name="nadrukcur">Activiteit milieu (MBA) </text:span>
        </text:p>
          <text:list text:style-name="id1-3-2-14-26">
            <text:list-item text:style-override="id1-3-2-14-26-1">
              <text:number>•</text:number>
              <text:p text:style-name="al">Onderzoek van dossier (vigerende vergunning(en), omgevingsplan en archiefstukken); </text:p>
            </text:list-item>
            <text:list-item text:style-override="id1-3-2-14-26-2">
              <text:number>•</text:number>
              <text:p text:style-name="al">Specialistisch milieuadvies op de relevante vakgebieden; </text:p>
            </text:list-item>
            <text:list-item text:style-override="id1-3-2-14-26-3">
              <text:number>•</text:number>
              <text:p text:style-name="al">Beoordeling milieurapportages; </text:p>
            </text:list-item>
            <text:list-item text:style-override="id1-3-2-14-26-4">
              <text:number>•</text:number>
              <text:p text:style-name="al">Toetsing handhaafbaarheid; </text:p>
            </text:list-item>
            <text:list-item text:style-override="id1-3-2-14-26-5">
              <text:number>•</text:number>
              <text:p text:style-name="al">Opstellen tekstvoorstellen voor milieudeel van de (ontwerp)beschikking; </text:p>
            </text:list-item>
            <text:list-item text:style-override="id1-3-2-14-26-6">
              <text:number>•</text:number>
              <text:p text:style-name="al">Registratie in landelijke systemen. </text:p>
            </text:list-item>
            <text:list-item text:style-override="id1-3-2-14-26-7">
              <text:number>•</text:number>
              <text:p text:style-name="al">Adviseren over de beantwoording van zienswijzen, bezwaar, voorlopige voorziening, (hoger) beroep. </text:p>
            </text:list-item>
          </text:list>
          <text:p text:style-name="al"> </text:p>
          <text:p text:style-name="al">
          <text:span text:style-name="nadrukcur">Activiteit afwijken omgevingsplan (OPA en BOPA) </text:span>
        </text:p>
          <text:list text:style-name="id1-3-2-14-29">
            <text:list-item text:style-override="id1-3-2-14-29-1">
              <text:number>•</text:number>
              <text:p text:style-name="al">Specialistisch milieuadvies op de relevante vakgebieden; </text:p>
            </text:list-item>
            <text:list-item text:style-override="id1-3-2-14-29-2">
              <text:number>•</text:number>
              <text:p text:style-name="al">Beoordeling milieurapportages; </text:p>
            </text:list-item>
            <text:list-item text:style-override="id1-3-2-14-29-3">
              <text:number>•</text:number>
              <text:p text:style-name="al">Integraal advies over ruimtelijke motivatie (ETFAL); </text:p>
            </text:list-item>
            <text:list-item text:style-override="id1-3-2-14-29-4">
              <text:number>•</text:number>
              <text:p text:style-name="al">Opstellen van concept voorwaarden of voorschriften voor de omgevingsvergunning; </text:p>
            </text:list-item>
            <text:list-item text:style-override="id1-3-2-14-29-5">
              <text:number>•</text:number>
              <text:p text:style-name="al">Adviseren over de beantwoording van zienswijzen, bezwaar, voorlopige voorziening, (hoger) beroep. </text:p>
            </text:list-item>
          </text:list>
          <text:p text:style-name="al"> </text:p>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span text:style-name="nadrukvet"> </text:span>
        </text:p>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 </text:p>
        </text:section>
        <text:section text:name="bijlage_id1-3-2-15" text:style-name="bijlage">
          <text:p text:style-name="bijlage_top"/>
          <text:p text:style-name="hoofdstuk_kop"><text:span text:style-name="label"/> <text:span text:style-name="nr"/>  K. Samenwerkingstrategie </text:p>
          <text:p text:style-name="al"> <text:span text:style-name="nadrukvet">Algemeen </text:span></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Dit zijn onze opdrachtgevers en diverse regionale- en landelijke partners.  </text:p>
          <text:p text:style-name="al">De samenwerking met de 27 opdrachtgevers is heel nauw. De ODU heeft hierin ook een verbindende rol, die bijdraagt aan een effectievere aanpak van diverse regionale opgaven. </text:p>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Deze samenwerkingsafspraken zijn ook van toepassing op de uitvoering van de taken door de ODU, en dus ook op de uitvoering van deze U&amp;H- strategie. Deze intentieovereenkomst is in 2025 geëvalueerd en aangepast.  </text:p>
          <text:p text:style-name="al"> </text:p>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6" text:style-name="bijlage">
          <text:p text:style-name="bijlage_top"/>
          <text:p text:style-name="hoofdstuk_kop"><text:span text:style-name="label"/> <text:span text:style-name="nr"/> L. Gedoogstrategie </text:p>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Actief gedogen kan plaatsvinden in de volgende situaties: </text:p>
          <text:p text:style-name="al">In overgangssituaties: </text:p>
          <text:list text:style-name="id1-3-2-16-5">
            <text:list-item text:style-override="id1-3-2-16-5-1">
              <text:number>•</text:number>
              <text:p text:style-name="al">Bij concreet zicht op legalisatie. </text:p>
            </text:list-item>
            <text:list-item text:style-override="id1-3-2-16-5-2">
              <text:number>•</text:number>
              <text:p text:style-name="al">Bedrijfsverplaatsingen. </text:p>
            </text:list-item>
            <text:list-item text:style-override="id1-3-2-16-5-3">
              <text:number>•</text:number>
              <text:p text:style-name="al">Experimenten en andere tijdelijke overtredingen. </text:p>
            </text:list-item>
          </text:list>
          <text:p text:style-name="al">Bij overmachtssituaties; </text:p>
          <text:p text:style-name="al">Situaties waarin handhavend optreden onevenredig is. </text:p>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 <text:span text:style-name="nr"/>  M. Klachtafhandeling en ongewone voorvallen </text:p>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Bij de behandeling van een klacht voert de ODU de volgende activiteiten uit:  </text:p>
          <text:list text:style-name="id1-3-2-17-4">
            <text:list-item text:style-override="id1-3-2-17-4-1">
              <text:number>•</text:number>
              <text:p text:style-name="al">Klachten, die niet onder het mandaat van de ODU vallen, draagt de ODU over aan de juiste instantie; </text:p>
            </text:list-item>
            <text:list-item text:style-override="id1-3-2-17-4-2">
              <text:number>•</text:number>
              <text:p text:style-name="al">Klachten die binnen het mandaat van de ODU vallen geregistreerd en door de ODU opgepakt;  </text:p>
            </text:list-item>
            <text:list-item text:style-override="id1-3-2-17-4-3">
              <text:number>•</text:number>
              <text:p text:style-name="al">(Telefonisch) contact met klager over de behandeling van de klacht; </text:p>
            </text:list-item>
            <text:list-item text:style-override="id1-3-2-17-4-4">
              <text:number>•</text:number>
              <text:p text:style-name="al">Zo nodig een bezoek aan de locatie;  </text:p>
            </text:list-item>
            <text:list-item text:style-override="id1-3-2-17-4-5">
              <text:number>•</text:number>
              <text:p text:style-name="al">Inschakelen van een specialist bij complexe situaties; </text:p>
            </text:list-item>
            <text:list-item text:style-override="id1-3-2-17-4-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4-7">
              <text:number>•</text:number>
              <text:p text:style-name="al">Bij een ongegronde klacht wordt de klager hiervan op de hoogte gebracht; </text:p>
            </text:list-item>
            <text:list-item text:style-override="id1-3-2-17-4-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Het behandelen van een ongewoon voorvalmelding kan omvatten: </text:p>
          <text:list text:style-name="id1-3-2-17-7">
            <text:list-item text:style-override="id1-3-2-17-7-1">
              <text:number>•</text:number>
              <text:p text:style-name="al">Nagaan wie het bevoegd gezag is voor het gemelde ongewone voorval; </text:p>
            </text:list-item>
            <text:list-item text:style-override="id1-3-2-17-7-2">
              <text:number>•</text:number>
              <text:p text:style-name="al">Bepalen van de procedure voor afhandeling, eventueel met ondersteuning van bijvoorbeeld specialisten; </text:p>
            </text:list-item>
            <text:list-item text:style-override="id1-3-2-17-7-3">
              <text:number>•</text:number>
              <text:p text:style-name="al">Volgen en bewaken van de afhandeling; als een controlebezoek of handhavingsactie nodig is, dan wordt dit een apart product;  </text:p>
            </text:list-item>
            <text:list-item text:style-override="id1-3-2-17-7-4">
              <text:number>•</text:number>
              <text:p text:style-name="al">Communiceren met de melder en zo nodig met de omgeving; </text:p>
            </text:list-item>
            <text:list-item text:style-override="id1-3-2-17-7-5">
              <text:number>•</text:number>
              <text:p text:style-name="al">Schriftelijke vastlegging van behandeling en bevindingen.   </text:p>
            </text:list-item>
          </text:list>
          <text:p text:style-name="al"> </text:p>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 <text:span text:style-name="nr"/>  N. Risicoanalyse bodem </text:p>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 </text:p>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Hinder, overlast, leefbaarheid: Onbehagen, psychische of lichamelijke klachten, die optreden in de omgeving waar activiteiten plaatsvinden die de leefbaarheid aantasten. </text:p>
          <text:p text:style-name="al">Maatschappelijke onrust: Activiteiten die maatschappelijke onrust veroorzaken (overlast en/of onveiligheidsgevoelens, actueel in pers/social media, politieke gevoeligheid), ondermijning. </text:p>
          <text:p text:style-name="al"> </text:p>
          <text:p text:style-name="al">
          <text:span text:style-name="nadrukvet">Tabel: Activiteiten en score negatief effect </text:span>
        </text:p>
          <text:section text:name="table_id1-3-2-18-9" text:style-name="table">
            <text:p text:style-name="table_top"/>
            <table:table table:style-name="tgroup">
              <table:table-column table:style-name="id1-3-2-18-9-1-1"/>
              <table:table-column table:style-name="id1-3-2-18-9-1-2"/>
              <table:table-row table:style-name="row">
                <table:table-cell table:style-name="entry" table:number-rows-spanned="1" table:number-columns-spanned="1">
                  <text:p text:style-name="table_al">Activiteiten, met eventueel toelichting </text:p>
                </table:table-cell>
                <table:table-cell table:style-name="entry" table:number-rows-spanned="1" table:number-columns-spanned="1">
                  <text:p text:style-name="table_al">Score negatief effect (min 0, max 25) met eventueel toelichting </text:p>
                </table:table-cell>
              </table:table-row>
              <table:table-row table:style-name="row">
                <table:table-cell table:style-name="entry" table:number-rows-spanned="1" table:number-columns-spanned="1">
                  <text:p text:style-name="table_al">Graven onder of gelijk aan interventiewaarde (&lt;25 m³)  </text:p>
                  <text:p text:style-name="table_al">Zeven, tijdelijke opslag van grond (max. 8 weken), terugplaatsen van grond na afloop van een tijdelijke uitplaatsen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Graven en afvoeren boven interventiewaarde (&gt;25 m³)  </text:p>
                  <text:p text:style-name="table_al">Zeven, tijdelijke opslag van grond (max. 8 weken), terugplaatsen van grond na afloop van een tijdelijke uitplaats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Graven en terugplaatsen boven interventiewaarde (&gt;25 m³)  </text:p>
                  <text:p text:style-name="table_al">Zeven, tijdelijke opslag van grond (max. 8 weken), terugplaatsen van grond na afloop van een tijdelijke uitplaats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Saneren van de bodem </text:p>
                  <text:p text:style-name="table_al">grond (+grondwater indien opgenomen in omgevingspla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Opslaan van grond en baggerspecie welke voldoet aan toepassingseis of eenmalig één partij </text:p>
                  <text:p text:style-name="table_al">Zeven van grond en baggerspecie, samenvoegen, (mechanisch) ontwateren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Opslaan van grond en baggerspecie overig </text:p>
                  <text:p text:style-name="table_al">Zeven van grond en baggerspecie, samenvoegen, (mechanisch) ontwat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bouwstoffen, zijnde immobilisaten, AVI bodemas en of staalslakken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Toepassen van bouwstoffen, overige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Toepassen van grond of baggerspecie, zijnde GBT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Toepassen van grond of baggerspecie, zijnde gereinigde grond BRL SIKB 7500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Toepassen van grond of baggerspecie, zijnde uitsluitend grond kwaliteit L/N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Toepassen van grond of baggerspecie, overige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Toevalsvondst </text:p>
                  <text:p text:style-name="table_al">Humane risico's op een locatie waar deze niet bekend waren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Zorgplicht </text:p>
                  <text:p text:style-name="table_al">Aantreffen nieuw geval van verontreiniging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Zorgplicht </text:p>
                  <text:p text:style-name="table_al">Calamiteiten en ongewone voorvallen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Graven onder of gelijk aan interventiewaarde (&lt;25 m³)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Graven boven interventiewaarde (&lt;25 m³)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Zorgplicht </text:p>
                  <text:p text:style-name="table_al">Aantreffen nieuw geval van verontreiniging artikel 13 Wet bodembescherming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Grondwatersanering onder de Omgevingswet - provinciale omgevingsverordening </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Overgangsrecht Wet bodembescherming, sanering o.b.v. beschikking spoed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Overgangsrecht Wet bodembescherming, saneringen overig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Overgangsrecht Wet bodembescherming, werkzaamheden op nazorglocaties </text:p>
                  <text:p text:style-name="table_al"> </text:p>
                </table:table-cell>
                <table:table-cell table:style-name="entry" table:number-rows-spanned="1" table:number-columns-spanned="1">
                  <text:p text:style-name="table_al">14 </text:p>
                </table:table-cell>
              </table:table-row>
            </table:table>
            <text:p text:style-name="table_bottom"/>
          </text:section>
          <text:p text:style-name="al"> </text:p>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Voorbeelden van bijzondere omstandigheden: </text:p>
          <text:list text:style-name="id1-3-2-18-16">
            <text:list-item text:style-override="id1-3-2-18-16-1">
              <text:number>•</text:number>
              <text:p text:style-name="al">melder met slecht meldgedrag/recidive </text:p>
            </text:list-item>
            <text:list-item text:style-override="id1-3-2-18-16-2">
              <text:number>•</text:number>
              <text:p text:style-name="al">grote hoeveelheid bijmengingen </text:p>
            </text:list-item>
            <text:list-item text:style-override="id1-3-2-18-16-3">
              <text:number>•</text:number>
              <text:p text:style-name="al">grond van buiten beheergebied ODU </text:p>
            </text:list-item>
          </text:list>
        </text:section>
        <text:section text:name="bijlage_id1-3-2-19" text:style-name="bijlage">
          <text:p text:style-name="bijlage_top"/>
          <text:p text:style-name="hoofdstuk_kop"><text:span text:style-name="label"/> <text:span text:style-name="nr"/>  O. Risicoanalyse MBA’s </text:p>
          <text:p text:style-name="al">Legenda Gewogen Effecten </text:p>
          <text:p text:style-name="al">Veiligheid en gezondheid: Risico's voor mensen en werknemers </text:p>
          <text:p text:style-name="al">Schade aan milieu: Impact op natuur, water, lucht en bodem </text:p>
          <text:p text:style-name="al">Hinder, overlast, leefbaarheid: Verstoring van omgeving en leefkwaliteit </text:p>
          <text:p text:style-name="al">Verspilling energie en/of grondstoffen: Inefficiënt gebruik van natuurlijke hulpbronnen </text:p>
          <text:p text:style-name="al"> </text:p>
          <text:p text:style-name="al">
          <text:span text:style-name="nadrukvet">Tabel: Activiteiten en score negatief effect </text:span>
        </text:p>
          <text:section text:name="table_id1-3-2-19-9" text:style-name="table">
            <text:p text:style-name="table_top"/>
            <table:table table:style-name="tgroup">
              <table:table-column table:style-name="id1-3-2-19-9-1-1"/>
              <table:table-column table:style-name="id1-3-2-19-9-1-2"/>
              <table:table-row table:style-name="row">
                <table:table-cell table:style-name="entry" table:number-rows-spanned="1" table:number-columns-spanned="1">
                  <text:p text:style-name="table_al"> Activiteiten (artikel) </text:p>
                </table:table-cell>
                <table:table-cell table:style-name="entry" table:number-rows-spanned="1" table:number-columns-spanned="1">
                  <text:p text:style-name="table_al">Score negatief effect (min 0, max 10) met eventueel toelichting </text:p>
                </table:table-cell>
              </table:table-row>
              <table:table-row table:style-name="row">
                <table:table-cell table:style-name="entry" table:number-rows-spanned="1" table:number-columns-spanned="1">
                  <text:p text:style-name="table_al">Dierenverblijven: IPPC-installaties Emissiearme dierenverblijven voor landbouwhuisdieren (4.82)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Oppervlaktebehandeling met oplosmiddelen (3.2.18)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Voedingsmiddelenindustrie (4.28) </text:p>
                </table:table-cell>
                <table:table-cell table:style-name="entry" table:number-rows-spanned="1" table:number-columns-spanned="1">
                  <text:p text:style-name="table_al">9 - Verwarmen van organische materialen; grotere complexen </text:p>
                </table:table-cell>
              </table:table-row>
              <table:table-row table:style-name="row">
                <table:table-cell table:style-name="entry" table:number-rows-spanned="1" table:number-columns-spanned="1">
                  <text:p text:style-name="table_al">Zelfstandige afvalwaterzuivering (3.2.17)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Het exploiteren van een afvalverbrandingsinstallatie of afvalmeeverbrandingsinstallatie (4.4)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Maken van asfalt of asfaltproducten (4.7)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Koelinstallatie (3.2.5) </text:p>
                </table:table-cell>
                <table:table-cell table:style-name="entry" table:number-rows-spanned="1" table:number-columns-spanned="1">
                  <text:p text:style-name="table_al">8 - Ammoniak </text:p>
                </table:table-cell>
              </table:table-row>
              <table:table-row table:style-name="row">
                <table:table-cell table:style-name="entry" table:number-rows-spanned="1" table:number-columns-spanned="1">
                  <text:p text:style-name="table_al">Een milieustraat (4.51) </text:p>
                </table:table-cell>
                <table:table-cell table:style-name="entry" table:number-rows-spanned="1" table:number-columns-spanned="1">
                  <text:p text:style-name="table_al">8 - Met KCA en gevaarlijke stoffen </text:p>
                </table:table-cell>
              </table:table-row>
              <table:table-row table:style-name="row">
                <table:table-cell table:style-name="entry" table:number-rows-spanned="1" table:number-columns-spanned="1">
                  <text:p text:style-name="table_al">In werking hebben van een laboratorium of een praktijkruimte (4.55) </text:p>
                </table:table-cell>
                <table:table-cell table:style-name="entry" table:number-rows-spanned="1" table:number-columns-spanned="1">
                  <text:p text:style-name="table_al">8 - Goed controleren bij eerste controle en daarna aanpassen </text:p>
                </table:table-cell>
              </table:table-row>
              <table:table-row table:style-name="row">
                <table:table-cell table:style-name="entry" table:number-rows-spanned="1" table:number-columns-spanned="1">
                  <text:p text:style-name="table_al">Chemisch reinigen van textiel (4.57) </text:p>
                </table:table-cell>
                <table:table-cell table:style-name="entry" table:number-rows-spanned="1" table:number-columns-spanned="1">
                  <text:p text:style-name="table_al">8 - Type oplosmiddel: PER </text:p>
                </table:table-cell>
              </table:table-row>
              <table:table-row table:style-name="row">
                <table:table-cell table:style-name="entry" table:number-rows-spanned="1" table:number-columns-spanned="1">
                  <text:p text:style-name="table_al">Mestvergistingsinstallatie (4.88)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Opslagtank voor gassen (3.2.7) </text:p>
                </table:table-cell>
                <table:table-cell table:style-name="entry" table:number-rows-spanned="1" table:number-columns-spanned="1">
                  <text:p text:style-name="table_al">7 - Vergunningplichtige hoeveelheden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7 - Toxische stoffen </text:p>
                </table:table-cell>
              </table:table-row>
              <table:table-row table:style-name="row">
                <table:table-cell table:style-name="entry" table:number-rows-spanned="1" table:number-columns-spanned="1">
                  <text:p text:style-name="table_al">Opslaan van gevaarlijke stoffen in verpakking (3.2.9) </text:p>
                </table:table-cell>
                <table:table-cell table:style-name="entry" table:number-rows-spanned="1" table:number-columns-spanned="1">
                  <text:p text:style-name="table_al">7 - Veel meer dan tabel 4.6, wanneer aanvullende maatregelen nodig zijn (=bijna BRZO) </text:p>
                </table:table-cell>
              </table:table-row>
              <table:table-row table:style-name="row">
                <table:table-cell table:style-name="entry" table:number-rows-spanned="1" table:number-columns-spanned="1">
                  <text:p text:style-name="table_al">Handelingen met bedrijfsafval of gevaarlijk afval voorafgaand aan inzameling of afgifte (3.2.13)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Aanbrengen van lagen op metalen (4.11) </text:p>
                </table:table-cell>
                <table:table-cell table:style-name="entry" table:number-rows-spanned="1" table:number-columns-spanned="1">
                  <text:p text:style-name="table_al">7 - Metaallagen, zoals verzinken </text:p>
                </table:table-cell>
              </table:table-row>
              <table:table-row table:style-name="row">
                <table:table-cell table:style-name="entry" table:number-rows-spanned="1" table:number-columns-spanned="1">
                  <text:p text:style-name="table_al">Aanbrengen van lagen op metalen (4.11) </text:p>
                </table:table-cell>
                <table:table-cell table:style-name="entry" table:number-rows-spanned="1" table:number-columns-spanned="1">
                  <text:p text:style-name="table_al">7 - Anorganische deklagen geen metaal </text:p>
                </table:table-cell>
              </table:table-row>
              <table:table-row table:style-name="row">
                <table:table-cell table:style-name="entry" table:number-rows-spanned="1" table:number-columns-spanned="1">
                  <text:p text:style-name="table_al">Schoonbranden van metalen (4.14)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Etsen en beitsen van metalen (4.15)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et reinigen, lijmen en coaten van diverse materialen (4.21) </text:p>
                </table:table-cell>
                <table:table-cell table:style-name="entry" table:number-rows-spanned="1" table:number-columns-spanned="1">
                  <text:p text:style-name="table_al">7 - In woonwijken </text:p>
                </table:table-cell>
              </table:table-row>
              <table:table-row table:style-name="row">
                <table:table-cell table:style-name="entry" table:number-rows-spanned="1" table:number-columns-spanned="1">
                  <text:p text:style-name="table_al">Verwerken van polyesterhars (4.2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Grootschalig tanken (4.40)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et grootschalig tanken van brandstoffen aan vaartuigen (4.43)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Autodemontage en tweewielerdemontage (4.4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Opslaan van autowrakken (4.48)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Een zuiveringtechnisch werk (4.49)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Chemisch reinigen van textiel (4.57) </text:p>
                </table:table-cell>
                <table:table-cell table:style-name="entry" table:number-rows-spanned="1" table:number-columns-spanned="1">
                  <text:p text:style-name="table_al">7 - Type oplosmiddel: TRI </text:p>
                </table:table-cell>
              </table:table-row>
              <table:table-row table:style-name="row">
                <table:table-cell table:style-name="entry" table:number-rows-spanned="1" table:number-columns-spanned="1">
                  <text:p text:style-name="table_al">Gebruiken van gewasbeschermingsmiddelen of meststoffen op braakliggende landbouwgronden en bij teelt van gewassen in de openlucht (4.64)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et composteren en opslaan van groenafval (4.89) </text:p>
                </table:table-cell>
                <table:table-cell table:style-name="entry" table:number-rows-spanned="1" table:number-columns-spanned="1">
                  <text:p text:style-name="table_al">7 - Grootschalig </text:p>
                </table:table-cell>
              </table:table-row>
              <table:table-row table:style-name="row">
                <table:table-cell table:style-name="entry" table:number-rows-spanned="1" table:number-columns-spanned="1">
                  <text:p text:style-name="table_al">Het opslaan van goederen (4.104) </text:p>
                </table:table-cell>
                <table:table-cell table:style-name="entry" table:number-rows-spanned="1" table:number-columns-spanned="1">
                  <text:p text:style-name="table_al">7 - Niet inert i.cm. grote hoeveelheden </text:p>
                </table:table-cell>
              </table:table-row>
              <table:table-row table:style-name="row">
                <table:table-cell table:style-name="entry" table:number-rows-spanned="1" table:number-columns-spanned="1">
                  <text:p text:style-name="table_al">Het opstellen van voertuigen, opleggers of aanhangers met gevaarlijke stoffen (4.106) </text:p>
                </table:table-cell>
                <table:table-cell table:style-name="entry" table:number-rows-spanned="1" table:number-columns-spanned="1">
                  <text:p text:style-name="table_al">7 - Ligging openbare ruimte binnen bebouwde kom </text:p>
                </table:table-cell>
              </table:table-row>
              <table:table-row table:style-name="row">
                <table:table-cell table:style-name="entry" table:number-rows-spanned="1" table:number-columns-spanned="1">
                  <text:p text:style-name="table_al">Het laden en lossen van schepen (4.107) </text:p>
                </table:table-cell>
                <table:table-cell table:style-name="entry" table:number-rows-spanned="1" table:number-columns-spanned="1">
                  <text:p text:style-name="table_al">7 - Type: gevaarlijke stoffen </text:p>
                </table:table-cell>
              </table:table-row>
              <table:table-row table:style-name="row">
                <table:table-cell table:style-name="entry" table:number-rows-spanned="1" table:number-columns-spanned="1">
                  <text:p text:style-name="table_al">Het laden en lossen van schepen (4.107) </text:p>
                </table:table-cell>
                <table:table-cell table:style-name="entry" table:number-rows-spanned="1" table:number-columns-spanned="1">
                  <text:p text:style-name="table_al">7 - Type: los materiaal </text:p>
                </table:table-cell>
              </table:table-row>
              <table:table-row table:style-name="row">
                <table:table-cell table:style-name="entry" table:number-rows-spanned="1" table:number-columns-spanned="1">
                  <text:p text:style-name="table_al">Stookinstallatie (3.2.1)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Opslagtank voor gassen (3.2.7)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6 - Brandstoffen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6 - Grondwaterbeschermingsgebied </text:p>
                </table:table-cell>
              </table:table-row>
              <table:table-row table:style-name="row">
                <table:table-cell table:style-name="entry" table:number-rows-spanned="1" table:number-columns-spanned="1">
                  <text:p text:style-name="table_al">Opslaan van gevaarlijke stoffen in verpakking (3.2.9) </text:p>
                </table:table-cell>
                <table:table-cell table:style-name="entry" table:number-rows-spanned="1" table:number-columns-spanned="1">
                  <text:p text:style-name="table_al">6 - Hoeveelheden en adr code tabel 4.6 activiteitenregeling meer dan </text:p>
                </table:table-cell>
              </table:table-row>
              <table:table-row table:style-name="row">
                <table:table-cell table:style-name="entry" table:number-rows-spanned="1" table:number-columns-spanned="1">
                  <text:p text:style-name="table_al">Het proefdraaien van verbrandingsmotoren (4.23) </text:p>
                </table:table-cell>
                <table:table-cell table:style-name="entry" table:number-rows-spanned="1" table:number-columns-spanned="1">
                  <text:p text:style-name="table_al">6 - In woonwijken </text:p>
                </table:table-cell>
              </table:table-row>
              <table:table-row table:style-name="row">
                <table:table-cell table:style-name="entry" table:number-rows-spanned="1" table:number-columns-spanned="1">
                  <text:p text:style-name="table_al">Het onderhouden en repareren van verbrandingsmotoren, gemotoriseerde voertuigen, vaartuigen of werktuigen (4.22) </text:p>
                </table:table-cell>
                <table:table-cell table:style-name="entry" table:number-rows-spanned="1" table:number-columns-spanned="1">
                  <text:p text:style-name="table_al">6 - In woonwijken </text:p>
                </table:table-cell>
              </table:table-row>
              <table:table-row table:style-name="row">
                <table:table-cell table:style-name="entry" table:number-rows-spanned="1" table:number-columns-spanned="1">
                  <text:p text:style-name="table_al">Het schoonmaken van pleziervaartuigen (4.24)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Verwerken van rubbercompounds (4.25)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Oplosmiddeleninstallatie (4.34) </text:p>
                </table:table-cell>
                <table:table-cell table:style-name="entry" table:number-rows-spanned="1" table:number-columns-spanned="1">
                  <text:p text:style-name="table_al">6 - Grote omvang </text:p>
                </table:table-cell>
              </table:table-row>
              <table:table-row table:style-name="row">
                <table:table-cell table:style-name="entry" table:number-rows-spanned="1" table:number-columns-spanned="1">
                  <text:p text:style-name="table_al">Tanken en opslaan van LPG (4.35)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Tanken en opslaan van LNG (4.3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et reinigen, lijmen en coaten van diverse materialen (4.21) </text:p>
                </table:table-cell>
                <table:table-cell table:style-name="entry" table:number-rows-spanned="1" table:number-columns-spanned="1">
                  <text:p text:style-name="table_al">6 - Schaalgrootte/ hoofdactiviteit </text:p>
                </table:table-cell>
              </table:table-row>
              <table:table-row table:style-name="row">
                <table:table-cell table:style-name="entry" table:number-rows-spanned="1" table:number-columns-spanned="1">
                  <text:p text:style-name="table_al">Mestbehandelingsinstallatie (4.87)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et reinigen van werktuigen, voertuigen of apparatuur voor agrarische activiteiten (4.90) </text:p>
                </table:table-cell>
                <table:table-cell table:style-name="entry" table:number-rows-spanned="1" table:number-columns-spanned="1">
                  <text:p text:style-name="table_al">6 - Aanwezigheid van gevaarlijke stoffen (olie/bestrijdingsmiddelen) </text:p>
                </table:table-cell>
              </table:table-row>
              <table:table-row table:style-name="row">
                <table:table-cell table:style-name="entry" table:number-rows-spanned="1" table:number-columns-spanned="1">
                  <text:p text:style-name="table_al">Het opstellen van voertuigen, opleggers of aanhangers met gevaarlijke stoffen (4.106) </text:p>
                </table:table-cell>
                <table:table-cell table:style-name="entry" table:number-rows-spanned="1" table:number-columns-spanned="1">
                  <text:p text:style-name="table_al">6 - Type veiligheidssysteem: de grootte van het insluitsysteem: groot </text:p>
                </table:table-cell>
              </table:table-row>
              <table:table-row table:style-name="row">
                <table:table-cell table:style-name="entry" table:number-rows-spanned="1" table:number-columns-spanned="1">
                  <text:p text:style-name="table_al">Windturbine (3.2.4) </text:p>
                </table:table-cell>
                <table:table-cell table:style-name="entry" table:number-rows-spanned="1" table:number-columns-spanned="1">
                  <text:p text:style-name="table_al">5 - Bij risicobedrijven en in de nabijheid van gasleidingen </text:p>
                </table:table-cell>
              </table:table-row>
              <table:table-row table:style-name="row">
                <table:table-cell table:style-name="entry" table:number-rows-spanned="1" table:number-columns-spanned="1">
                  <text:p text:style-name="table_al">Zelfstandige afvalwaterzuivering (3.2.17) </text:p>
                </table:table-cell>
                <table:table-cell table:style-name="entry" table:number-rows-spanned="1" table:number-columns-spanned="1">
                  <text:p text:style-name="table_al">5 - Rioolgemalen </text:p>
                </table:table-cell>
              </table:table-row>
              <table:table-row table:style-name="row">
                <table:table-cell table:style-name="entry" table:number-rows-spanned="1" table:number-columns-spanned="1">
                  <text:p text:style-name="table_al">Grafische processen (4.10) </text:p>
                </table:table-cell>
                <table:table-cell table:style-name="entry" table:number-rows-spanned="1" table:number-columns-spanned="1">
                  <text:p text:style-name="table_al">5 - Zeefdrukken voor grootschalige drukkerij </text:p>
                </table:table-cell>
              </table:table-row>
              <table:table-row table:style-name="row">
                <table:table-cell table:style-name="entry" table:number-rows-spanned="1" table:number-columns-spanned="1">
                  <text:p text:style-name="table_al">Stralen van metalen (4.13)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et reinigen, lijmen en coaten van diverse materialen (4.21)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et onderhouden en repareren van verbrandingsmotoren, gemotoriseerde voertuigen, vaartuigen of werktuigen (4.22) </text:p>
                </table:table-cell>
                <table:table-cell table:style-name="entry" table:number-rows-spanned="1" table:number-columns-spanned="1">
                  <text:p text:style-name="table_al">5 - Wel bezoeken onafhankelijk van woonwijk </text:p>
                </table:table-cell>
              </table:table-row>
              <table:table-row table:style-name="row">
                <table:table-cell table:style-name="entry" table:number-rows-spanned="1" table:number-columns-spanned="1">
                  <text:p text:style-name="table_al">Voedingsmiddelenindustrie (4.27)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Tanken van CNG (4.37)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Tanken en opslaan van waterstof (4.38) </text:p>
                </table:table-cell>
                <table:table-cell table:style-name="entry" table:number-rows-spanned="1" table:number-columns-spanned="1">
                  <text:p text:style-name="table_al">5 - Nieuwe ontwikkeling: een onderwerp om goed te blijven volgen </text:p>
                </table:table-cell>
              </table:table-row>
              <table:table-row table:style-name="row">
                <table:table-cell table:style-name="entry" table:number-rows-spanned="1" table:number-columns-spanned="1">
                  <text:p text:style-name="table_al">Kleinschalig tanken (4.39) </text:p>
                </table:table-cell>
                <table:table-cell table:style-name="entry" table:number-rows-spanned="1" table:number-columns-spanned="1">
                  <text:p text:style-name="table_al">5 - Grondwaterbeschermingsgebied bij vloeistoffen </text:p>
                </table:table-cell>
              </table:table-row>
              <table:table-row table:style-name="row">
                <table:table-cell table:style-name="entry" table:number-rows-spanned="1" table:number-columns-spanned="1">
                  <text:p text:style-name="table_al">Kleinschalig tanken van brandstoffen aan vaartuigen (4.42)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Wasstraat of wasplaats (4.44)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et opslaan van verwijderd asbest (4.52) </text:p>
                </table:table-cell>
                <table:table-cell table:style-name="entry" table:number-rows-spanned="1" table:number-columns-spanned="1">
                  <text:p text:style-name="table_al">5 - Hechtgebonden asbest </text:p>
                </table:table-cell>
              </table:table-row>
              <table:table-row table:style-name="row">
                <table:table-cell table:style-name="entry" table:number-rows-spanned="1" table:number-columns-spanned="1">
                  <text:p text:style-name="table_al">Het opslaan van verwijderd asbest (4.52) </text:p>
                </table:table-cell>
                <table:table-cell table:style-name="entry" table:number-rows-spanned="1" table:number-columns-spanned="1">
                  <text:p text:style-name="table_al">5 - Niet hechtgebonden asbest </text:p>
                </table:table-cell>
              </table:table-row>
              <table:table-row table:style-name="row">
                <table:table-cell table:style-name="entry" table:number-rows-spanned="1" table:number-columns-spanned="1">
                  <text:p text:style-name="table_al">Crematorium (4.54)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Behandelen van geoogste gewassen met gewasbeschermingsmiddelen (4.65) </text:p>
                </table:table-cell>
                <table:table-cell table:style-name="entry" table:number-rows-spanned="1" table:number-columns-spanned="1">
                  <text:p text:style-name="table_al">5 - Ligging: grondwaterbeschermingsgebieden </text:p>
                </table:table-cell>
              </table:table-row>
              <table:table-row table:style-name="row">
                <table:table-cell table:style-name="entry" table:number-rows-spanned="1" table:number-columns-spanned="1">
                  <text:p text:style-name="table_al">Dierenverblijven: IPPC-installaties Traditionele dierenverblijven (4.82)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Opslaan van drijfmest, digestaat of dunne fractie in mestbassin (4.86)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Vullen van gasflessen met propaan of butaan (4.101) </text:p>
                </table:table-cell>
                <table:table-cell table:style-name="entry" table:number-rows-spanned="1" table:number-columns-spanned="1">
                  <text:p text:style-name="table_al">5 - Grootte: bij hoofdactiviteit/ core business </text:p>
                </table:table-cell>
              </table:table-row>
              <table:table-row table:style-name="row">
                <table:table-cell table:style-name="entry" table:number-rows-spanned="1" table:number-columns-spanned="1">
                  <text:p text:style-name="table_al">Lozen van koelwater (bij niet vergunningplichtige activiteiten) (4.110) </text:p>
                </table:table-cell>
                <table:table-cell table:style-name="entry" table:number-rows-spanned="1" table:number-columns-spanned="1">
                  <text:p text:style-name="table_al">5 - Onbekend mee (we kennen geen voorbeeld) </text:p>
                </table:table-cell>
              </table:table-row>
              <table:table-row table:style-name="row">
                <table:table-cell table:style-name="entry" table:number-rows-spanned="1" table:number-columns-spanned="1">
                  <text:p text:style-name="table_al">Natte koeltoren (3.2.2)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Windturbine (3.2.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ntplofbare stoffen voor civiel gebruik (3.2.11)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pslaan van anorganische meststoffen in verpakking (3.2.12) </text:p>
                </table:table-cell>
                <table:table-cell table:style-name="entry" table:number-rows-spanned="1" table:number-columns-spanned="1">
                  <text:p text:style-name="table_al">4 - Mogelijk verdere onderverdeling nodig </text:p>
                </table:table-cell>
              </table:table-row>
              <table:table-row table:style-name="row">
                <table:table-cell table:style-name="entry" table:number-rows-spanned="1" table:number-columns-spanned="1">
                  <text:p text:style-name="table_al">Het exploiteren van een afvalverbrandingsinstallatie of afvalverbrandingsinstallatie (4.4) </text:p>
                </table:table-cell>
                <table:table-cell table:style-name="entry" table:number-rows-spanned="1" table:number-columns-spanned="1">
                  <text:p text:style-name="table_al">4 - Buitengebied </text:p>
                </table:table-cell>
              </table:table-row>
              <table:table-row table:style-name="row">
                <table:table-cell table:style-name="entry" table:number-rows-spanned="1" table:number-columns-spanned="1">
                  <text:p text:style-name="table_al">Maken van betonmortel (4.8)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Vormgeven van betonproducten (4.9)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mechanisch en thermisch bewerken van metalen (4.18) </text:p>
                </table:table-cell>
                <table:table-cell table:style-name="entry" table:number-rows-spanned="1" table:number-columns-spanned="1">
                  <text:p text:style-name="table_al">4 - In woonwijken i.c.m. grootschalige activiteit </text:p>
                </table:table-cell>
              </table:table-row>
              <table:table-row table:style-name="row">
                <table:table-cell table:style-name="entry" table:number-rows-spanned="1" table:number-columns-spanned="1">
                  <text:p text:style-name="table_al">Het mechanisch bewerken van steen (4.19) </text:p>
                </table:table-cell>
                <table:table-cell table:style-name="entry" table:number-rows-spanned="1" table:number-columns-spanned="1">
                  <text:p text:style-name="table_al">4 - In woonwijken </text:p>
                </table:table-cell>
              </table:table-row>
              <table:table-row table:style-name="row">
                <table:table-cell table:style-name="entry" table:number-rows-spanned="1" table:number-columns-spanned="1">
                  <text:p text:style-name="table_al">Het proefdraaien van verbrandingsmotoren (4.23)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verwerken van thermoplastisch kunststof (4.2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Kleinschalig tanken (4.39) </text:p>
                </table:table-cell>
                <table:table-cell table:style-name="entry" table:number-rows-spanned="1" table:number-columns-spanned="1">
                  <text:p text:style-name="table_al">4 - Bij vloeibare brandstoffen </text:p>
                </table:table-cell>
              </table:table-row>
              <table:table-row table:style-name="row">
                <table:table-cell table:style-name="entry" table:number-rows-spanned="1" table:number-columns-spanned="1">
                  <text:p text:style-name="table_al">Kleinschalig tanken (4.39) </text:p>
                </table:table-cell>
                <table:table-cell table:style-name="entry" table:number-rows-spanned="1" table:number-columns-spanned="1">
                  <text:p text:style-name="table_al">4 - Gas </text:p>
                </table:table-cell>
              </table:table-row>
              <table:table-row table:style-name="row">
                <table:table-cell table:style-name="entry" table:number-rows-spanned="1" table:number-columns-spanned="1">
                  <text:p text:style-name="table_al">Een milieustraat (4.51) </text:p>
                </table:table-cell>
                <table:table-cell table:style-name="entry" table:number-rows-spanned="1" table:number-columns-spanned="1">
                  <text:p text:style-name="table_al">4 - Zonder KCA </text:p>
                </table:table-cell>
              </table:table-row>
              <table:table-row table:style-name="row">
                <table:table-cell table:style-name="entry" table:number-rows-spanned="1" table:number-columns-spanned="1">
                  <text:p text:style-name="table_al">Traumahelikopters (4.5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uitenschietbaan (4.60)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composteren en opslaan van groenafval (4.89) </text:p>
                </table:table-cell>
                <table:table-cell table:style-name="entry" table:number-rows-spanned="1" table:number-columns-spanned="1">
                  <text:p text:style-name="table_al">4 - Kleinschalig, bv volkstuinen </text:p>
                </table:table-cell>
              </table:table-row>
              <table:table-row table:style-name="row">
                <table:table-cell table:style-name="entry" table:number-rows-spanned="1" table:number-columns-spanned="1">
                  <text:p text:style-name="table_al">Vullen van gasflessen met propaan of butaan (4.101)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opstellen van voertuigen, opleggers of aanhangers met gevaarlijke stoffen (4.10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Vuurwerk en pyrotechnische artikelen voor theatergebruik (3.2.1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3 - Brandstoffen </text:p>
                </table:table-cell>
              </table:table-row>
              <table:table-row table:style-name="row">
                <table:table-cell table:style-name="entry" table:number-rows-spanned="1" table:number-columns-spanned="1">
                  <text:p text:style-name="table_al">Het lassen van metalen (4.16)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solderen van metalen (4.17)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mechanisch bewerken van diverse materialen (4.2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Voedingsmiddelenindustrie (4.28) </text:p>
                </table:table-cell>
                <table:table-cell table:style-name="entry" table:number-rows-spanned="1" table:number-columns-spanned="1">
                  <text:p text:style-name="table_al">3 - Detailhandel/catering </text:p>
                </table:table-cell>
              </table:table-row>
              <table:table-row table:style-name="row">
                <table:table-cell table:style-name="entry" table:number-rows-spanned="1" table:number-columns-spanned="1">
                  <text:p text:style-name="table_al">Verwijderen van graffiti (4.45)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Kleiduivenschietbaan (4.61)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aanmaken en transporteren via vaste leidingen van gewasbeschermingsmiddelen, biociden of bladmeststoffen (4.62) </text:p>
                </table:table-cell>
                <table:table-cell table:style-name="entry" table:number-rows-spanned="1" table:number-columns-spanned="1">
                  <text:p text:style-name="table_al">3 - Uitgegaan van bovengrondse leidingen </text:p>
                </table:table-cell>
              </table:table-row>
              <table:table-row table:style-name="row">
                <table:table-cell table:style-name="entry" table:number-rows-spanned="1" table:number-columns-spanned="1">
                  <text:p text:style-name="table_al">Spoelen van niet-biologisch geteelde bloembollen of bloemknollen (4.69)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an van vaste mest, compost of dikke fractie (4.83)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an van kuilvoer of vaste bijvoedermiddelen (4.84)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an van gebruikt substraatmateriaal (4.85)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reinigen van werktuigen, voertuigen of apparatuur voor agrarische activiteiten (4.9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Grafische processen (4.1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melten en gieten van metalen (4.12) </text:p>
                </table:table-cell>
                <table:table-cell table:style-name="entry" table:number-rows-spanned="1" table:number-columns-spanned="1">
                  <text:p text:style-name="table_al">2 - Kleinschalig (in onze regio) </text:p>
                </table:table-cell>
              </table:table-row>
              <table:table-row table:style-name="row">
                <table:table-cell table:style-name="entry" table:number-rows-spanned="1" table:number-columns-spanned="1">
                  <text:p text:style-name="table_al">Het mechanisch en thermisch bewerken van metalen (4.1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et mechanisch bewerken van steen (4.1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Gasdrukregelstation en gasdrukmeetstation (bij niet vergunningplichtige activiteiten) (4.29) </text:p>
                </table:table-cell>
                <table:table-cell table:style-name="entry" table:number-rows-spanned="1" table:number-columns-spanned="1">
                  <text:p text:style-name="table_al">2 - Meldingsplichtig </text:p>
                </table:table-cell>
              </table:table-row>
              <table:table-row table:style-name="row">
                <table:table-cell table:style-name="entry" table:number-rows-spanned="1" table:number-columns-spanned="1">
                  <text:p text:style-name="table_al">Het exploiteren van een tandartspraktijk (4.53) </text:p>
                </table:table-cell>
                <table:table-cell table:style-name="entry" table:number-rows-spanned="1" table:number-columns-spanned="1">
                  <text:p text:style-name="table_al">2 - Schaalgrootte: klein </text:p>
                </table:table-cell>
              </table:table-row>
              <table:table-row table:style-name="row">
                <table:table-cell table:style-name="entry" table:number-rows-spanned="1" table:number-columns-spanned="1">
                  <text:p text:style-name="table_al">Een jachthaven (4.5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Aanmaken van gewasbeschermingsmiddelen of meststoffen op landbouwgronden (4.63)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ehandelen van geoogste gewassen met gewasbeschermingsmiddelen (4.6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Reinigen van verpakkingen voor biologisch geteelde gewassen (4.66)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Reinigen van verpakkingen voor niet-biologisch geteelde gewassen (4.67)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Assimilatiebelichting (4.7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ereiden van gietwater (4.8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et laden en lossen van schepen (4.107) </text:p>
                </table:table-cell>
                <table:table-cell table:style-name="entry" table:number-rows-spanned="1" table:number-columns-spanned="1">
                  <text:p text:style-name="table_al">2 - Type: stuks / containers etc. </text:p>
                </table:table-cell>
              </table:table-row>
            </table:table>
            <text:p text:style-name="table_bottom"/>
          </text:section>
        </text:section>
        <text:section text:name="bijlage_id1-3-2-20" text:style-name="bijlage">
          <text:p text:style-name="bijlage_top"/>
          <text:p text:style-name="hoofdstuk_kop"><text:span text:style-name="label"/> <text:span text:style-name="nr"/>  P. Richtlijn dwangsombedragen en begunstigingstermijnen </text:p>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Afhankelijk van de specifieke feiten en omstandigheden van het individuele geval kan gemotiveerd worden afgeweken van de in de tabel genoemde waarden. Een dergelijke afwijking wordt gemotiveerd in het besluit.  </text:p>
          <text:p text:style-name="al">  </text:p>
          <text:p text:style-name="al">
          <text:span text:style-name="nadrukvet">Dwangsom en modaliteit</text:span>
          <text:span text:style-name="nadrukvet"/>
          <text:span text:style-name="nadrukvet">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p text:style-name="al">
          <text:span text:style-name="nadrukvet">Begunstigingstermijn</text:span>
          <text:span text:style-name="nadrukvet"/>
          <text:span text:style-name="nadrukvet">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p text:style-name="al">
          <text:span text:style-name="nadrukvet">Vaststelling dwangsombedragen volgens de interventiematrix LHSO</text:span>
          <text:span text:style-name="nadrukvet"/>
          <text:span text:style-name="nadrukvet"> </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15">
            <text:list-item text:style-override="id1-3-2-20-15-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0-15-2">
              <text:number/>
              <text:p text:style-name="al"/>
            </text:list-item>
            <text:list-item text:style-override="id1-3-2-20-15-3">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0-15-4">
              <text:number/>
              <text:p text:style-name="al"/>
            </text:list-item>
            <text:list-item text:style-override="id1-3-2-20-15-5">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p>
          <text:p text:style-name="al">
          <text:span text:style-name="nadrukvet">Recidive</text:span>
          <text:span text:style-name="nadrukvet"/>
          <text:span text:style-name="nadrukvet"> </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Tabel met toe te passen richtlijnen </text:span></text:p>
          <text:section text:name="table_id1-3-2-20-24" text:style-name="table">
            <text:p text:style-name="table_top"/>
            <table:table table:style-name="tgroup">
              <table:table-column table:style-name="id1-3-2-20-24-1-1"/>
              <table:table-column table:style-name="id1-3-2-20-24-1-2"/>
              <table:table-row table:style-name="row">
                <table:table-cell table:style-name="entry" table:number-rows-spanned="1" table:number-columns-spanned="1">
                  <text:p text:style-name="table_al">Omschrijving overtreding </text:p>
                </table:table-cell>
                <table:table-cell table:style-name="entry" table:number-rows-spanned="1" table:number-columns-spanned="1">
                  <text:p text:style-name="table_al">Modaliteit, maximum bedrag en begunstigingstermijn </text:p>
                </table:table-cell>
              </table:table-row>
              <table:table-row table:style-name="row">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Ontbrekende onderzoek zoals preventieonderzoek, bodemonderzoek, energiebesparingsonderzoek, akoestisch onderzoek etc.  </text:p>
                </table:table-cell>
                <table:table-cell table:style-name="entry" table:number-rows-spanned="1" table:number-columns-spanned="1">
                  <text:p text:style-name="table_al">Ineens € 5.000,- maximaal 8 weken  </text:p>
                </table:table-cell>
              </table:table-row>
              <table:table-row table:style-name="row">
                <table:table-cell table:style-name="entry" table:number-rows-spanned="1" table:number-columns-spanned="1">
                  <text:p text:style-name="table_al">Niet voldoen aan informatieplicht, zoals het overleggen van gegevens, logboek, administratie, energienota, lekdichtheid, registratie, rapportage etc.  </text:p>
                </table:table-cell>
                <table:table-cell table:style-name="entry" table:number-rows-spanned="1" table:number-columns-spanned="1">
                  <text:p text:style-name="table_al">Ineens € 1.000,- maximaal 4 weken </text:p>
                </table:table-cell>
              </table:table-row>
              <table:table-row table:style-name="row">
                <table:table-cell table:style-name="entry" table:number-rows-spanned="1" table:number-columns-spanned="1">
                  <text:p text:style-name="table_al">In werking zonder vergunning (milieu)  </text:p>
                </table:table-cell>
                <table:table-cell table:style-name="entry" table:number-rows-spanned="1" table:number-columns-spanned="1">
                  <text:p text:style-name="table_al">Ineens € 10.000,- maximaal 6 weken </text:p>
                </table:table-cell>
              </table:table-row>
              <table:table-row table:style-name="row">
                <table:table-cell table:style-name="entry" table:number-rows-spanned="1" table:number-columns-spanned="1">
                  <text:p text:style-name="table_al">Geen melding (milieu)  </text:p>
                </table:table-cell>
                <table:table-cell table:style-name="entry" table:number-rows-spanned="1" table:number-columns-spanned="1">
                  <text:p text:style-name="table_al">Ineens € 3.000,- maximaal 4 weken </text:p>
                </table:table-cell>
              </table:table-row>
              <table:table-row table:style-name="row">
                <table:table-cell table:style-name="entry" table:number-rows-spanned="1" table:number-columns-spanned="1">
                  <text:p text:style-name="table_al">Ongewoon voorval niet gemeld (milieu)  </text:p>
                </table:table-cell>
                <table:table-cell table:style-name="entry" table:number-rows-spanned="1" table:number-columns-spanned="1">
                  <text:p text:style-name="table_al">Ineens € 5.000,- maximaal 1 week </text:p>
                </table:table-cell>
              </table:table-row>
              <table:table-row table:style-name="row">
                <table:table-cell table:style-name="entry" table:number-rows-spanned="1" table:number-columns-spanned="1">
                  <text:p text:style-name="table_al">Afval: opslag niet conform voorschriften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Afval niet correct afvoeren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Scheiding afval niet conform voorschriften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Afvalstoffen op/in de bodem brengen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Keuring onder- of bovengrondse tank niet uitgevoerd  </text:p>
                </table:table-cell>
                <table:table-cell table:style-name="entry" table:number-rows-spanned="1" table:number-columns-spanned="1">
                  <text:p text:style-name="table_al">Per week € 4.000,- maximaal 8 weken </text:p>
                </table:table-cell>
              </table:table-row>
              <table:table-row table:style-name="row">
                <table:table-cell table:style-name="entry" table:number-rows-spanned="1" table:number-columns-spanned="1">
                  <text:p text:style-name="table_al">Kathodische bescherming of peilbuis niet gecontroleerd  </text:p>
                </table:table-cell>
                <table:table-cell table:style-name="entry" table:number-rows-spanned="1" table:number-columns-spanned="1">
                  <text:p text:style-name="table_al">Per week € 2.000,- maximaal 4 weken </text:p>
                </table:table-cell>
              </table:table-row>
              <table:table-row table:style-name="row">
                <table:table-cell table:style-name="entry" table:number-rows-spanned="1" table:number-columns-spanned="1">
                  <text:p text:style-name="table_al">Geen  vloeistofdichte vloer aanwezig  </text:p>
                </table:table-cell>
                <table:table-cell table:style-name="entry" table:number-rows-spanned="1" table:number-columns-spanned="1">
                  <text:p text:style-name="table_al">Per week € 400,- per vierkante meter maximaal 8 weken </text:p>
                </table:table-cell>
              </table:table-row>
              <table:table-row table:style-name="row">
                <table:table-cell table:style-name="entry" table:number-rows-spanned="1" table:number-columns-spanned="1">
                  <text:p text:style-name="table_al">Geen goedkeuring vloeistofdichtheid </text:p>
                </table:table-cell>
                <table:table-cell table:style-name="entry" table:number-rows-spanned="1" table:number-columns-spanned="1">
                  <text:p text:style-name="table_al">Per week per vloer € 2.000,- maximaal 4 weken </text:p>
                </table:table-cell>
              </table:table-row>
              <table:table-row table:style-name="row">
                <table:table-cell table:style-name="entry" table:number-rows-spanned="1" table:number-columns-spanned="1">
                  <text:p text:style-name="table_al">Vloeistofdichte (lek)bak ontbreekt  </text:p>
                </table:table-cell>
                <table:table-cell table:style-name="entry" table:number-rows-spanned="1" table:number-columns-spanned="1">
                  <text:p text:style-name="table_al">Per week per bak € 2.000,- maximaal 4 weken </text:p>
                </table:table-cell>
              </table:table-row>
              <table:table-row table:style-name="row">
                <table:table-cell table:style-name="entry" table:number-rows-spanned="1" table:number-columns-spanned="1">
                  <text:p text:style-name="table_al">Geen financiële zekerheid  </text:p>
                </table:table-cell>
                <table:table-cell table:style-name="entry" table:number-rows-spanned="1" table:number-columns-spanned="1">
                  <text:p text:style-name="table_al">Per week € 2.000,- maximaal 4 weken </text:p>
                </table:table-cell>
              </table:table-row>
              <table:table-row table:style-name="row">
                <table:table-cell table:style-name="entry" table:number-rows-spanned="1" table:number-columns-spanned="1">
                  <text:p text:style-name="table_al">Opslag vaste mest zonder voorzieningen  </text:p>
                </table:table-cell>
                <table:table-cell table:style-name="entry" table:number-rows-spanned="1" table:number-columns-spanned="1">
                  <text:p text:style-name="table_al">Per overtreding € 4.000,- maximaal 4 weken </text:p>
                </table:table-cell>
              </table:table-row>
              <table:table-row table:style-name="row">
                <table:table-cell table:style-name="entry" table:number-rows-spanned="1" table:number-columns-spanned="1">
                  <text:p text:style-name="table_al">Gebruik van niet gecertificeerd folie bij mestbassin  </text:p>
                </table:table-cell>
                <table:table-cell table:style-name="entry" table:number-rows-spanned="1" table:number-columns-spanned="1">
                  <text:p text:style-name="table_al">Per week € 3.000,- maximaal 4 weken </text:p>
                </table:table-cell>
              </table:table-row>
              <table:table-row table:style-name="row">
                <table:table-cell table:style-name="entry" table:number-rows-spanned="1" table:number-columns-spanned="1">
                  <text:p text:style-name="table_al">Mestbassin voldoet niet aan (bouw)technische eisen  </text:p>
                </table:table-cell>
                <table:table-cell table:style-name="entry" table:number-rows-spanned="1" table:number-columns-spanned="1">
                  <text:p text:style-name="table_al">Per week € 3.000,- maximaal 4 weken </text:p>
                </table:table-cell>
              </table:table-row>
              <table:table-row table:style-name="row">
                <table:table-cell table:style-name="entry" table:number-rows-spanned="1" table:number-columns-spanned="1">
                  <text:p text:style-name="table_al">Mestbassin is lek </text:p>
                </table:table-cell>
                <table:table-cell table:style-name="entry" table:number-rows-spanned="1" table:number-columns-spanned="1">
                  <text:p text:style-name="table_al">Per overtreding € 4.000,- maximaal 4 weken </text:p>
                </table:table-cell>
              </table:table-row>
              <table:table-row table:style-name="row">
                <table:table-cell table:style-name="entry" table:number-rows-spanned="1" table:number-columns-spanned="1">
                  <text:p text:style-name="table_al">Geen melding mobiel breken bouw- en sloopafval  </text:p>
                </table:table-cell>
                <table:table-cell table:style-name="entry" table:number-rows-spanned="1" table:number-columns-spanned="1">
                  <text:p text:style-name="table_al">Ineens € 20.000,- maximaal 1 week </text:p>
                </table:table-cell>
              </table:table-row>
              <table:table-row table:style-name="row">
                <table:table-cell table:style-name="entry" table:number-rows-spanned="1" table:number-columns-spanned="1">
                  <text:p text:style-name="table_al">Afgifte van grond/bouwstoffen aan een onbevoegde be-/ verwerker  </text:p>
                </table:table-cell>
                <table:table-cell table:style-name="entry" table:number-rows-spanned="1" table:number-columns-spanned="1">
                  <text:p text:style-name="table_al">Per overtreding € 10.000,- maximaal 4 weken </text:p>
                </table:table-cell>
              </table:table-row>
              <table:table-row table:style-name="row">
                <table:table-cell table:style-name="entry" table:number-rows-spanned="1" table:number-columns-spanned="1">
                  <text:p text:style-name="table_al">Toepassen van grond/bouwstoffen op locatie zonder juiste keuringen en kwaliteitsverklaringen  </text:p>
                </table:table-cell>
                <table:table-cell table:style-name="entry" table:number-rows-spanned="1" table:number-columns-spanned="1">
                  <text:p text:style-name="table_al">Per overtreding € 12.000,- maximaal 4 weken </text:p>
                </table:table-cell>
              </table:table-row>
              <table:table-row table:style-name="row">
                <table:table-cell table:style-name="entry" table:number-rows-spanned="1" table:number-columns-spanned="1">
                  <text:p text:style-name="table_al">Toepassing niet conform de voorschriften en/of voorgeschreven voorzieningen niet aangebracht.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Maatregel ter verduurzaming energiegebruik niet genomen </text:p>
                  <text:p text:style-name="table_al">(geschatte investering  </text:p>
                  <text:p text:style-name="table_al">≤ €1.000).  </text:p>
                  <text:p text:style-name="table_al">Last onder dwangsom is per energiebesparende maatregel </text:p>
                </table:table-cell>
                <table:table-cell table:style-name="entry" table:number-rows-spanned="1" table:number-columns-spanned="1">
                  <text:p text:style-name="table_al">Per week € 3.000,- maximaal 8 weken </text:p>
                </table:table-cell>
              </table:table-row>
              <table:table-row table:style-name="row">
                <table:table-cell table:style-name="entry" table:number-rows-spanned="1" table:number-columns-spanned="1">
                  <text:p text:style-name="table_al">Maatregel ter verduurzaming energiegebruik niet genomen </text:p>
                  <text:p text:style-name="table_al">(geschatte investering  </text:p>
                  <text:p text:style-name="table_al">&gt; €1.000 ). Last onder dwangsom is per energiebesparende maatregel </text:p>
                </table:table-cell>
                <table:table-cell table:style-name="entry" table:number-rows-spanned="1" table:number-columns-spanned="1">
                  <text:p text:style-name="table_al">Per week € 6.000,- maximaal 8 weken </text:p>
                </table:table-cell>
              </table:table-row>
              <table:table-row table:style-name="row">
                <table:table-cell table:style-name="entry" table:number-rows-spanned="1" table:number-columns-spanned="1">
                  <text:p text:style-name="table_al">Energie: maatregel doelmatig beheer en/of onderhoud niet genomen </text:p>
                </table:table-cell>
                <table:table-cell table:style-name="entry" table:number-rows-spanned="1" table:number-columns-spanned="1">
                  <text:p text:style-name="table_al">Per overtreding € 3.000,- maximaal 4 weken </text:p>
                </table:table-cell>
              </table:table-row>
              <table:table-row table:style-name="row">
                <table:table-cell table:style-name="entry" table:number-rows-spanned="1" table:number-columns-spanned="1">
                  <text:p text:style-name="table_al">Omgevingsveiligheid: brandscheiding niet op orde  </text:p>
                </table:table-cell>
                <table:table-cell table:style-name="entry" table:number-rows-spanned="1" table:number-columns-spanned="1">
                  <text:p text:style-name="table_al">Per week € 1.000,- maximaal 8 weken </text:p>
                </table:table-cell>
              </table:table-row>
              <table:table-row table:style-name="row">
                <table:table-cell table:style-name="entry" table:number-rows-spanned="1" table:number-columns-spanned="1">
                  <text:p text:style-name="table_al">Opslag gevaarlijke stoffen niet volgens voorschriften  </text:p>
                </table:table-cell>
                <table:table-cell table:style-name="entry" table:number-rows-spanned="1" table:number-columns-spanned="1">
                  <text:p text:style-name="table_al">Per overtreding € 10.000,- maximaal 1 week </text:p>
                </table:table-cell>
              </table:table-row>
              <table:table-row table:style-name="row">
                <table:table-cell table:style-name="entry" table:number-rows-spanned="1" table:number-columns-spanned="1">
                  <text:p text:style-name="table_al">Opslag kluis/ kast ontbreekt  </text:p>
                </table:table-cell>
                <table:table-cell table:style-name="entry" table:number-rows-spanned="1" table:number-columns-spanned="1">
                  <text:p text:style-name="table_al">Per overtreding € 4.000,- maximaal 6 weken </text:p>
                </table:table-cell>
              </table:table-row>
              <table:table-row table:style-name="row">
                <table:table-cell table:style-name="entry" table:number-rows-spanned="1" table:number-columns-spanned="1">
                  <text:p text:style-name="table_al">Gasflessen niet tegen omvallen beschermd  </text:p>
                </table:table-cell>
                <table:table-cell table:style-name="entry" table:number-rows-spanned="1" table:number-columns-spanned="1">
                  <text:p text:style-name="table_al">Per overtreding € 1.000,- per gasfles maximaal 1 week </text:p>
                </table:table-cell>
              </table:table-row>
              <table:table-row table:style-name="row">
                <table:table-cell table:style-name="entry" table:number-rows-spanned="1" table:number-columns-spanned="1">
                  <text:p text:style-name="table_al">Keuring gasfles verlopen  </text:p>
                </table:table-cell>
                <table:table-cell table:style-name="entry" table:number-rows-spanned="1" table:number-columns-spanned="1">
                  <text:p text:style-name="table_al">Per week € 2.000,- per gasfles maximaal 1 week </text:p>
                </table:table-cell>
              </table:table-row>
              <table:table-row table:style-name="row">
                <table:table-cell table:style-name="entry" table:number-rows-spanned="1" table:number-columns-spanned="1">
                  <text:p text:style-name="table_al">Hekwerk bij gastank ontbreekt/niet tegen aanrijden beschermd  </text:p>
                </table:table-cell>
                <table:table-cell table:style-name="entry" table:number-rows-spanned="1" table:number-columns-spanned="1">
                  <text:p text:style-name="table_al">Per overtreding € 2.000,- maximaal 4 weken </text:p>
                </table:table-cell>
              </table:table-row>
              <table:table-row table:style-name="row">
                <table:table-cell table:style-name="entry" table:number-rows-spanned="1" table:number-columns-spanned="1">
                  <text:p text:style-name="table_al">Geluidnorm overschreden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Geluidbegrenzer niet conform verzegeling  </text:p>
                </table:table-cell>
                <table:table-cell table:style-name="entry" table:number-rows-spanned="1" table:number-columns-spanned="1">
                  <text:p text:style-name="table_al">Per overtreding € 5.000,- per direct </text:p>
                </table:table-cell>
              </table:table-row>
              <table:table-row table:style-name="row">
                <table:table-cell table:style-name="entry" table:number-rows-spanned="1" table:number-columns-spanned="1">
                  <text:p text:style-name="table_al">Gedragsvoorschriften niet naleven  </text:p>
                </table:table-cell>
                <table:table-cell table:style-name="entry" table:number-rows-spanned="1" table:number-columns-spanned="1">
                  <text:p text:style-name="table_al">Per overtreding € 2.000,- per direct </text:p>
                </table:table-cell>
              </table:table-row>
              <table:table-row table:style-name="row">
                <table:table-cell table:style-name="entry" table:number-rows-spanned="1" table:number-columns-spanned="1">
                  <text:p text:style-name="table_al">In werking buiten vergunde uren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Luchtkwaliteit: overschrijding emissie-eisen  </text:p>
                </table:table-cell>
                <table:table-cell table:style-name="entry" table:number-rows-spanned="1" table:number-columns-spanned="1">
                  <text:p text:style-name="table_al">Per overtreding € 10.000,- maximaal 4 weken </text:p>
                </table:table-cell>
              </table:table-row>
              <table:table-row table:style-name="row">
                <table:table-cell table:style-name="entry" table:number-rows-spanned="1" table:number-columns-spanned="1">
                  <text:p text:style-name="table_al">Luchtkwaliteit: metingen niet (juist) uitgevoerd  </text:p>
                </table:table-cell>
                <table:table-cell table:style-name="entry" table:number-rows-spanned="1" table:number-columns-spanned="1">
                  <text:p text:style-name="table_al">Per overtreding € 1.000,- maximaal 4 weken </text:p>
                </table:table-cell>
              </table:table-row>
              <table:table-row table:style-name="row">
                <table:table-cell table:style-name="entry" table:number-rows-spanned="1" table:number-columns-spanned="1">
                  <text:p text:style-name="table_al">Afvoerpijp niet op hoogte  </text:p>
                </table:table-cell>
                <table:table-cell table:style-name="entry" table:number-rows-spanned="1" table:number-columns-spanned="1">
                  <text:p text:style-name="table_al">Per week € 5.000,- maximaal 8 weken </text:p>
                </table:table-cell>
              </table:table-row>
              <table:table-row table:style-name="row">
                <table:table-cell table:style-name="entry" table:number-rows-spanned="1" table:number-columns-spanned="1">
                  <text:p text:style-name="table_al">Niet juist gebruiken of ontbreken emissiebeperkende apparatuur (zoals (stof)filters, ontgeuringsinstallatie)  </text:p>
                </table:table-cell>
                <table:table-cell table:style-name="entry" table:number-rows-spanned="1" table:number-columns-spanned="1">
                  <text:p text:style-name="table_al">Per overtreding € 5.000,- maximaal 8 weken </text:p>
                </table:table-cell>
              </table:table-row>
              <table:table-row table:style-name="row">
                <table:table-cell table:style-name="entry" table:number-rows-spanned="1" table:number-columns-spanned="1">
                  <text:p text:style-name="table_al">Geen keuring of onderhoud stook- of koelinstallatie  </text:p>
                </table:table-cell>
                <table:table-cell table:style-name="entry" table:number-rows-spanned="1" table:number-columns-spanned="1">
                  <text:p text:style-name="table_al">Per week € 2.500,- maximaal 8 weken </text:p>
                </table:table-cell>
              </table:table-row>
              <table:table-row table:style-name="row">
                <table:table-cell table:style-name="entry" table:number-rows-spanned="1" table:number-columns-spanned="1">
                  <text:p text:style-name="table_al">Niet naleven voorschriften stook- of koelinstallatie  </text:p>
                </table:table-cell>
                <table:table-cell table:style-name="entry" table:number-rows-spanned="1" table:number-columns-spanned="1">
                  <text:p text:style-name="table_al">Per week € 2.000,- per installatie maximaal 4 weken </text:p>
                </table:table-cell>
              </table:table-row>
              <table:table-row table:style-name="row">
                <table:table-cell table:style-name="entry" table:number-rows-spanned="1" table:number-columns-spanned="1">
                  <text:p text:style-name="table_al">Niet afgedekte mestsilo  </text:p>
                </table:table-cell>
                <table:table-cell table:style-name="entry" table:number-rows-spanned="1" table:number-columns-spanned="1">
                  <text:p text:style-name="table_al">Per overtreding € 2.000,- maximaal 2 weken </text:p>
                </table:table-cell>
              </table:table-row>
              <table:table-row table:style-name="row">
                <table:table-cell table:style-name="entry" table:number-rows-spanned="1" table:number-columns-spanned="1">
                  <text:p text:style-name="table_al">Emissiearm stalsysteem niet geplaatst </text:p>
                </table:table-cell>
                <table:table-cell table:style-name="entry" table:number-rows-spanned="1" table:number-columns-spanned="1">
                  <text:p text:style-name="table_al">Per week € 10.000,- maximaal 8 weken </text:p>
                </table:table-cell>
              </table:table-row>
              <table:table-row table:style-name="row">
                <table:table-cell table:style-name="entry" table:number-rows-spanned="1" table:number-columns-spanned="1">
                  <text:p text:style-name="table_al">Emissiearm stalsysteem niet  onderhouden en/of werking niet correct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Opslag van vuurwerk niet conform de voorschriften en er kan direct aan de voorschriften worden voldaan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Waterkwaliteit: Illegale lozing  </text:p>
                </table:table-cell>
                <table:table-cell table:style-name="entry" table:number-rows-spanned="1" table:number-columns-spanned="1">
                  <text:p text:style-name="table_al">Ineens € 5.000,- maximaal 1 week </text:p>
                </table:table-cell>
              </table:table-row>
              <table:table-row table:style-name="row">
                <table:table-cell table:style-name="entry" table:number-rows-spanned="1" table:number-columns-spanned="1">
                  <text:p text:style-name="table_al">Afscheider, controleput of zuiveringstechnische c.q. debietvoorziening ontbreekt of niet conform voorschriften geïnstalleerd </text:p>
                </table:table-cell>
                <table:table-cell table:style-name="entry" table:number-rows-spanned="1" table:number-columns-spanned="1">
                  <text:p text:style-name="table_al">Ineens € 3.000,- maximaal 6 weken </text:p>
                </table:table-cell>
              </table:table-row>
              <table:table-row table:style-name="row">
                <table:table-cell table:style-name="entry" table:number-rows-spanned="1" table:number-columns-spanned="1">
                  <text:p text:style-name="table_al">Afscheider, controleput of zuiveringstechnische c.q. debietvoorziening wordt niet onderhouden </text:p>
                </table:table-cell>
                <table:table-cell table:style-name="entry" table:number-rows-spanned="1" table:number-columns-spanned="1">
                  <text:p text:style-name="table_al">Per week € 1.000,- maximaal 4 weken </text:p>
                </table:table-cell>
              </table:table-row>
              <table:table-row table:style-name="row">
                <table:table-cell table:style-name="entry" table:number-rows-spanned="1" table:number-columns-spanned="1">
                  <text:p text:style-name="table_al">Waterkwaliteit: overschrijding emissie-of - debieteisen   </text:p>
                </table:table-cell>
                <table:table-cell table:style-name="entry" table:number-rows-spanned="1" table:number-columns-spanned="1">
                  <text:p text:style-name="table_al">Per overtreding € 10.000,- maximaal 4 weken </text:p>
                </table:table-cell>
              </table:table-row>
              <table:table-row table:style-name="row">
                <table:table-cell table:style-name="entry" table:number-rows-spanned="1" table:number-columns-spanned="1">
                  <text:p text:style-name="table_al">Waterkwaliteit: niet meten, bemonsteren of analyseren </text:p>
                </table:table-cell>
                <table:table-cell table:style-name="entry" table:number-rows-spanned="1" table:number-columns-spanned="1">
                  <text:p text:style-name="table_al">Per week € 1.000,- maximaal 4 weken </text:p>
                </table:table-cell>
              </table:table-row>
              <table:table-row table:style-name="row">
                <table:table-cell table:style-name="entry" table:number-rows-spanned="1" table:number-columns-spanned="1">
                  <text:p text:style-name="table_al">Badwaterbassin: niet voldoen aan wettelijke plicht tot sluiting badwaterbassin bij slechte waterkwaliteit </text:p>
                </table:table-cell>
                <table:table-cell table:style-name="entry" table:number-rows-spanned="1" table:number-columns-spanned="1">
                  <text:p text:style-name="table_al">Ineens € 15.000,- per direct </text:p>
                </table:table-cell>
              </table:table-row>
              <table:table-row table:style-name="row">
                <table:table-cell table:style-name="entry" table:number-rows-spanned="1" table:number-columns-spanned="1">
                  <text:p text:style-name="table_al">Badwaterbassin: niet naleven beheersplan </text:p>
                  <text:p text:style-name="table_al"> </text:p>
                </table:table-cell>
                <table:table-cell table:style-name="entry" table:number-rows-spanned="1" table:number-columns-spanned="1">
                  <text:p text:style-name="table_al">Per week € 3.000,- maximaal 2 weken </text:p>
                </table:table-cell>
              </table:table-row>
              <table:table-row table:style-name="row">
                <table:table-cell table:style-name="entry" table:number-rows-spanned="1" table:number-columns-spanned="1">
                  <text:p text:style-name="table_al">Badwaterbassin: niet hebben beheersplan of risicoanalyse </text:p>
                </table:table-cell>
                <table:table-cell table:style-name="entry" table:number-rows-spanned="1" table:number-columns-spanned="1">
                  <text:p text:style-name="table_al">Per week € 5.000,- maximaal 8 weken </text:p>
                </table:table-cell>
              </table:table-row>
              <table:table-row table:style-name="row">
                <table:table-cell table:style-name="entry" table:number-rows-spanned="1" table:number-columns-spanned="1">
                  <text:p text:style-name="table_al">Badwaterbassin: niet tijdig en correct indienen meetresultaten laboratorium </text:p>
                </table:table-cell>
                <table:table-cell table:style-name="entry" table:number-rows-spanned="1" table:number-columns-spanned="1">
                  <text:p text:style-name="table_al">Ineens € 3.000,- per direct </text:p>
                </table:table-cell>
              </table:table-row>
              <table:table-row table:style-name="row">
                <table:table-cell table:style-name="entry" table:number-rows-spanned="1" table:number-columns-spanned="1">
                  <text:p text:style-name="table_al">Badwaterbassin: niet direct melden legionellabesmetting </text:p>
                </table:table-cell>
                <table:table-cell table:style-name="entry" table:number-rows-spanned="1" table:number-columns-spanned="1">
                  <text:p text:style-name="table_al">Ineens € 5.000,- per direct </text:p>
                </table:table-cell>
              </table:table-row>
              <table:table-row table:style-name="row">
                <table:table-cell table:style-name="entry" table:number-rows-spanned="1" table:number-columns-spanned="1">
                  <text:p text:style-name="table_al">Zwemlocatie: niet uitvoeren van maatregelen op grond van jaarlijks veiligheidsonderzoek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Zwemlocatie: onvoldoende beheer en onderhoud gericht op veiligheid en hygiëne </text:p>
                </table:table-cell>
                <table:table-cell table:style-name="entry" table:number-rows-spanned="1" table:number-columns-spanned="1">
                  <text:p text:style-name="table_al">Per week € 1.500,- maximaal 1 week </text:p>
                </table:table-cell>
              </table:table-row>
              <table:table-row table:style-name="row">
                <table:table-cell table:style-name="entry" table:number-rows-spanned="1" table:number-columns-spanned="1">
                  <text:p text:style-name="table_al">Zwemlocatie: onvoldoende toezicht houden </text:p>
                </table:table-cell>
                <table:table-cell table:style-name="entry" table:number-rows-spanned="1" table:number-columns-spanned="1">
                  <text:p text:style-name="table_al">Ineens € 3.000,- per direct </text:p>
                </table:table-cell>
              </table:table-row>
              <table:table-row table:style-name="row">
                <table:table-cell table:style-name="entry" table:number-rows-spanned="1" table:number-columns-spanned="1">
                  <text:p text:style-name="table_al">Open bodemenergiesysteem: jaaropgave niet (tijdig en correct) ingediend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Open bodemenergiesysteem: evaluatierapport niet (tijdig en correct) ingediend </text:p>
                </table:table-cell>
                <table:table-cell table:style-name="entry" table:number-rows-spanned="1" table:number-columns-spanned="1">
                  <text:p text:style-name="table_al">Per maand € 10.000,- maximaal 8 weken </text:p>
                </table:table-cell>
              </table:table-row>
              <table:table-row table:style-name="row">
                <table:table-cell table:style-name="entry" table:number-rows-spanned="1" table:number-columns-spanned="1">
                  <text:p text:style-name="table_al">Open bodemenergiesysteem: energiebalans niet conform vergunningvoorschrift </text:p>
                </table:table-cell>
                <table:table-cell table:style-name="entry" table:number-rows-spanned="1" table:number-columns-spanned="1">
                  <text:p text:style-name="table_al">Per jaar € 20.000,- per geval te beoordelen </text:p>
                </table:table-cell>
              </table:table-row>
              <table:table-row table:style-name="row">
                <table:table-cell table:style-name="entry" table:number-rows-spanned="1" table:number-columns-spanned="1">
                  <text:p text:style-name="table_al">Open bodemenergiesysteem: meer grondwateronttrekking dan vergund </text:p>
                </table:table-cell>
                <table:table-cell table:style-name="entry" table:number-rows-spanned="1" table:number-columns-spanned="1">
                  <text:p text:style-name="table_al">Ineens € 2,50 per kubieke meter per direct </text:p>
                </table:table-cell>
              </table:table-row>
              <table:table-row table:style-name="row">
                <table:table-cell table:style-name="entry" table:number-rows-spanned="1" table:number-columns-spanned="1">
                  <text:p text:style-name="table_al">Industriële grondwateronttrekking: meetstaat </text:p>
                  <text:p text:style-name="table_al">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Industriële grondwateronttrekking: meer grondwateronttrekking dan vergund </text:p>
                </table:table-cell>
                <table:table-cell table:style-name="entry" table:number-rows-spanned="1" table:number-columns-spanned="1">
                  <text:p text:style-name="table_al">Ineens € 5.000,- per geval te beoordelen </text:p>
                </table:table-cell>
              </table:table-row>
              <table:table-row table:style-name="row">
                <table:table-cell table:style-name="entry" table:number-rows-spanned="1" table:number-columns-spanned="1">
                  <text:p text:style-name="table_al">Zonder omgevingsvergunning of in strijd met de specifieke zorgplicht handelen of nalaten met betrekking tot beschermde diersoorten </text:p>
                </table:table-cell>
                <table:table-cell table:style-name="entry" table:number-rows-spanned="1" table:number-columns-spanned="1">
                  <text:p text:style-name="table_al">Ineens € 5.000,- per geval te beoordelen </text:p>
                </table:table-cell>
              </table:table-row>
              <table:table-row table:style-name="row">
                <table:table-cell table:style-name="entry" table:number-rows-spanned="1" table:number-columns-spanned="1">
                  <text:p text:style-name="table_al">Houtopstand niet tijdig of correct herbeplant (oppervlakte) </text:p>
                </table:table-cell>
                <table:table-cell table:style-name="entry" table:number-rows-spanned="1" table:number-columns-spanned="1">
                  <text:p text:style-name="table_al">Ineens € 600,- per are per geval te beoordelen </text:p>
                </table:table-cell>
              </table:table-row>
              <table:table-row table:style-name="row">
                <table:table-cell table:style-name="entry" table:number-rows-spanned="1" table:number-columns-spanned="1">
                  <text:p text:style-name="table_al">Houtopstand niet tijdig of correct herbeplant (rijbeplanting of enkele bomen) </text:p>
                </table:table-cell>
                <table:table-cell table:style-name="entry" table:number-rows-spanned="1" table:number-columns-spanned="1">
                  <text:p text:style-name="table_al">Ineens € 250,- per boom per gevalt e beoordelen </text:p>
                </table:table-cell>
              </table:table-row>
              <table:table-row table:style-name="row">
                <table:table-cell table:style-name="entry"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entry" table:number-rows-spanned="1" table:number-columns-spanned="1">
                  <text:p text:style-name="table_al">Per week € 1.500,- maximaal 4 weken </text:p>
                </table:table-cell>
              </table:table-row>
              <table:table-row table:style-name="row">
                <table:table-cell table:style-name="entry"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entry" table:number-rows-spanned="1" table:number-columns-spanned="1">
                  <text:p text:style-name="table_al">Per week € 2.500,- maximaal 4 weken </text:p>
                </table:table-cell>
              </table:table-row>
              <table:table-row table:style-name="row">
                <table:table-cell table:style-name="entry"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entry" table:number-rows-spanned="1" table:number-columns-spanned="1">
                  <text:p text:style-name="table_al">Per week € 2.500,- maximaal 4 weken </text:p>
                </table:table-cell>
              </table:table-row>
              <table:table-row table:style-name="row">
                <table:table-cell table:style-name="entry"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entry" table:number-rows-spanned="1" table:number-columns-spanned="1">
                  <text:p text:style-name="table_al">Per week € 2.500,- maximaal 4 weken </text:p>
                </table:table-cell>
              </table:table-row>
              <table:table-row table:style-name="row">
                <table:table-cell table:style-name="entry" table:number-rows-spanned="1" table:number-columns-spanned="1">
                  <text:p text:style-name="table_al">Zonder omgevingsvergunning dempen van een oppervlaktewaterlichaam, overtreding op grond van de provinciale omgevingsverordening </text:p>
                </table:table-cell>
                <table:table-cell table:style-name="entry" table:number-rows-spanned="1" table:number-columns-spanned="1">
                  <text:p text:style-name="table_al">Per week € 10,- per vierkante meter aan illegale demping maximaal 6 weken </text:p>
                </table:table-cell>
              </table:table-row>
              <table:table-row table:style-name="row">
                <table:table-cell table:style-name="entry" table:number-rows-spanned="1" table:number-columns-spanned="1">
                  <text:p text:style-name="table_al">Illegaal rommelterrein, overtreding op grond van de provinciale omgevingsverordening </text:p>
                </table:table-cell>
                <table:table-cell table:style-name="entry" table:number-rows-spanned="1" table:number-columns-spanned="1">
                  <text:p text:style-name="table_al">Per week € 2.500,- maximaal 6 weken </text:p>
                </table:table-cell>
              </table:table-row>
              <table:table-row table:style-name="row">
                <table:table-cell table:style-name="entry"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entry" table:number-rows-spanned="1" table:number-columns-spanned="1">
                  <text:p text:style-name="table_al">Per week € 2.500,- maximaal 6 weken </text:p>
                </table:table-cell>
              </table:table-row>
              <table:table-row table:style-name="row">
                <table:table-cell table:style-name="entry" table:number-rows-spanned="1" table:number-columns-spanned="1">
                  <text:p text:style-name="table_al">Slopen zonder of in afwijking van omgevingsvergunning of een melding, kwalificatie licht: zoals het slopen van een bijgebouw zonder asbest etc.  </text:p>
                </table:table-cell>
                <table:table-cell table:style-name="entry" table:number-rows-spanned="1" table:number-columns-spanned="1">
                  <text:p text:style-name="table_al">Per week € 5.000,- maximaal 6 weken </text:p>
                </table:table-cell>
              </table:table-row>
              <table:table-row table:style-name="row">
                <table:table-cell table:style-name="entry" table:number-rows-spanned="1" table:number-columns-spanned="1">
                  <text:p text:style-name="table_al">Slopen zonder of in afwijking van omgevingsvergunning of een melding, kwalificatie middel: zoals slopen zonder asbest (overig)  </text:p>
                </table:table-cell>
                <table:table-cell table:style-name="entry" table:number-rows-spanned="1" table:number-columns-spanned="1">
                  <text:p text:style-name="table_al">Per week € 10.000,- maximaal 6 weken </text:p>
                </table:table-cell>
              </table:table-row>
              <table:table-row table:style-name="row">
                <table:table-cell table:style-name="entry" table:number-rows-spanned="1" table:number-columns-spanned="1">
                  <text:p text:style-name="table_al">Slopen zonder of in afwijking van omgevingsvergunning of een melding, kwalificatie zwaar: zoals slopen met (waarschijnlijk) asbest  </text:p>
                </table:table-cell>
                <table:table-cell table:style-name="entry" table:number-rows-spanned="1" table:number-columns-spanned="1">
                  <text:p text:style-name="table_al">Per week € 30.000,- maximaal 6 weken </text:p>
                </table:table-cell>
              </table:table-row>
            </table:table>
            <text:p text:style-name="table_bottom"/>
          </text:section>
        </text:section>
        <text:section text:name="bijlage_id1-3-2-21" text:style-name="bijlage">
          <text:p text:style-name="bijlage_top"/>
          <text:p text:style-name="hoofdstuk_kop"><text:span text:style-name="label"/> <text:span text:style-name="nr"/>  Q. Lijst met afkortinge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Afkorting </text:p>
                </table:table-cell>
                <table:table-cell table:style-name="entry" table:number-rows-spanned="1" table:number-columns-spanned="2">
                  <text:p text:style-name="table_al">Volledig geschreven </text:p>
                </table:table-cell>
              </table:table-row>
              <table:table-row table:style-name="row">
                <table:table-cell table:style-name="entry" table:number-rows-spanned="1" table:number-columns-spanned="1">
                  <text:p text:style-name="table_al">B&amp;W </text:p>
                </table:table-cell>
                <table:table-cell table:style-name="entry" table:number-rows-spanned="1" table:number-columns-spanned="2">
                  <text:p text:style-name="table_al">Burgemeester en Wethouders </text:p>
                </table:table-cell>
              </table:table-row>
              <table:table-row table:style-name="row">
                <table:table-cell table:style-name="entry" table:number-rows-spanned="1" table:number-columns-spanned="1">
                  <text:p text:style-name="table_al">BBT </text:p>
                </table:table-cell>
                <table:table-cell table:style-name="entry" table:number-rows-spanned="1" table:number-columns-spanned="2">
                  <text:p text:style-name="table_al">Beste beschikbare technieken </text:p>
                </table:table-cell>
              </table:table-row>
              <table:table-row table:style-name="row">
                <table:table-cell table:style-name="entry" table:number-rows-spanned="1" table:number-columns-spanned="1">
                  <text:p text:style-name="table_al">DVO </text:p>
                </table:table-cell>
                <table:table-cell table:style-name="entry" table:number-rows-spanned="1" table:number-columns-spanned="2">
                  <text:p text:style-name="table_al">Dienstverleningsovereenkomst </text:p>
                </table:table-cell>
              </table:table-row>
              <table:table-row table:style-name="row">
                <table:table-cell table:style-name="entry" table:number-rows-spanned="1" table:number-columns-spanned="1">
                  <text:p text:style-name="table_al">GGDrU </text:p>
                </table:table-cell>
                <table:table-cell table:style-name="entry" table:number-rows-spanned="1" table:number-columns-spanned="1">
                  <text:p text:style-name="table_al">Gemeenschappelijke gezondheidsdienst regio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S </text:p>
                </table:table-cell>
                <table:table-cell table:style-name="entry" table:number-rows-spanned="1" table:number-columns-spanned="1">
                  <text:p text:style-name="table_al">Gedeputeerde St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IS </text:p>
                </table:table-cell>
                <table:table-cell table:style-name="entry" table:number-rows-spanned="1" table:number-columns-spanned="1">
                  <text:p text:style-name="table_al">Geografisch informatiesyste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PPC </text:p>
                </table:table-cell>
                <table:table-cell table:style-name="entry" table:number-rows-spanned="1" table:number-columns-spanned="1">
                  <text:p text:style-name="table_al">Integrated Pollution Prevention and Contro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PI's </text:p>
                </table:table-cell>
                <table:table-cell table:style-name="entry" table:number-rows-spanned="1" table:number-columns-spanned="1">
                  <text:p text:style-name="table_al">Key Performance Indicator / Kritieke Prestatie-indic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SO </text:p>
                </table:table-cell>
                <table:table-cell table:style-name="entry" table:number-rows-spanned="1" table:number-columns-spanned="1">
                  <text:p text:style-name="table_al">Landelijke Handhavings- en Sanctiestrategie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MA </text:p>
                </table:table-cell>
                <table:table-cell table:style-name="entry" table:number-rows-spanned="1" table:number-columns-spanned="1">
                  <text:p text:style-name="table_al">Landelijk Meldpunt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BA </text:p>
                </table:table-cell>
                <table:table-cell table:style-name="entry" table:number-rows-spanned="1" table:number-columns-spanned="1">
                  <text:p text:style-name="table_al">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U </text:p>
                </table:table-cell>
                <table:table-cell table:style-name="entry" table:number-rows-spanned="1" table:number-columns-spanned="1">
                  <text:p text:style-name="table_al">Omgevingsdienst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 NZKG </text:p>
                </table:table-cell>
                <table:table-cell table:style-name="entry" table:number-rows-spanned="1" table:number-columns-spanned="1">
                  <text:p text:style-name="table_al">Omgevingsdienst Noordzeekanaalgebi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D-BZ </text:p>
                </table:table-cell>
                <table:table-cell table:style-name="entry" table:number-rows-spanned="1" table:number-columns-spanned="1">
                  <text:p text:style-name="table_al">Officier van dienst Bevolkingszo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DC </text:p>
                </table:table-cell>
                <table:table-cell table:style-name="entry" table:number-rows-spanned="1" table:number-columns-spanned="1">
                  <text:p text:style-name="table_al">Producten- en dienstencatalogu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O-VTH </text:p>
                </table:table-cell>
                <table:table-cell table:style-name="entry" table:number-rows-spanned="1" table:number-columns-spanned="1">
                  <text:p text:style-name="table_al">Provinciebreed samenwerkingsoverleg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BO </text:p>
                </table:table-cell>
                <table:table-cell table:style-name="entry" table:number-rows-spanned="1" table:number-columns-spanned="1">
                  <text:p text:style-name="table_al">Regionale Hulp bij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veso </text:p>
                </table:table-cell>
                <table:table-cell table:style-name="entry" table:number-rows-spanned="1" table:number-columns-spanned="1">
                  <text:p text:style-name="table_al">(Geen afkorting) een bedrijf waar een gevaarlijke stof aanwezig is of mag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amp;H-strategie </text:p>
                </table:table-cell>
                <table:table-cell table:style-name="entry" table:number-rows-spanned="1" table:number-columns-spanned="1">
                  <text:p text:style-name="table_al">Uitvoerings- en Handhavingsstrateg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NESCO </text:p>
                </table:table-cell>
                <table:table-cell table:style-name="entry" table:number-rows-spanned="1" table:number-columns-spanned="1">
                  <text:p text:style-name="table_al">United Nations Educational, Scientific and Cultural Organizatio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VP </text:p>
                </table:table-cell>
                <table:table-cell table:style-name="entry" table:number-rows-spanned="1" table:number-columns-spanned="1">
                  <text:p text:style-name="table_al">Uitvoeringsprogramm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U </text:p>
                </table:table-cell>
                <table:table-cell table:style-name="entry" table:number-rows-spanned="1" table:number-columns-spanned="1">
                  <text:p text:style-name="table_al">Veiligheidsregio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A </text:p>
                </table:table-cell>
                <table:table-cell table:style-name="entry" table:number-rows-spanned="1" table:number-columns-spanned="1">
                  <text:p text:style-name="table_al">Vergunningverlening, toezicht, handhaving en 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 </text:p>
                </table:table-cell>
                <table:table-cell table:style-name="entry" table:number-rows-spanned="1" table:number-columns-spanned="1">
                  <text:p text:style-name="table_al">Wet open overheid </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3-1-1" style:parent-style-name="Standard">
      <style:paragraph-properties style:line-spacing="0mm" style:text-autospace="none" ofo:line-height="0.001cm"/>
    </style:style>
    <style:style style:family="graphic" style:name="illustratie_id1-3-2-2-1-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59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Openbare orde en veiligheid | Organisatie en beleid</meta:user-defined>
    <meta:user-defined meta:name="DC.source">Onbekend</meta:user-defined>
    <meta:user-defined meta:name="OVERHEIDop.referentienummer">536020</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5-12-03</meta:user-defined>
    <meta:user-defined meta:name="DCTERMS.W3CDTF/OVERHEIDop.jaargang">2025</meta:user-defined>
    <meta:user-defined meta:name="OVERHEIDop.publicationIssue">525935</meta:user-defined>
    <meta:user-defined meta:name="OVERHEIDop.betreftRegeling">CVDR748605_1</meta:user-defined>
    <meta:user-defined meta:name="xs:date/OVERHEIDop.startdatum">2026-01-01</meta:user-defined>
    <meta:user-defined meta:name="OVERHEIDop.GmbID/DC.identifier">gmb-2025-525935</meta:user-defined>
    <meta:user-defined meta:name="OVERHEIDop.versieInformatie"/>
  </office:meta>
</office:document-meta>
</file>