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walnoot, 1 kastanje en 2 esdoorns, De Posten 135 134, 7544 L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De Posten 135 134 (0153Z2025090900017): het vellen van 1 walnoot, 1 kastanje en 2 esdoorns (toegekend d.d. 1 december 2025)</text:p>
            <text:p text:style-name="common-al">
            
          </text:p>
            <text:p text:style-name="common-al">STADSDEEL Zuid</text:p>
            <text:p text:style-name="common-al">Wij hebben op 1 december 2025 een besluit genomen op de aanvraag met zaaknummer 0153Z2025090900017 voor het vellen van 1 walnoot, 1 kastanje en 2 esdoorns op de locatie De Posten 135 134, 7544 L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9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900017</meta:user-defined>
    <dc:language>nl</dc:language>
    <meta:user-defined meta:name="OVERHEIDop.locatietype/OVERHEIDop.gebiedsmarkering">Punt</meta:user-defined>
    <meta:user-defined meta:name="DC.title">Kennisgeving besluit op aanvraag het vellen van 1 walnoot, 1 kastanje en 2 esdoorns, De Posten 135 134, 7544 LR Enschede</meta:user-defined>
    <meta:user-defined meta:name="DCTERMS.W3CDTF/DCTERMS.available">2025-12-10</meta:user-defined>
    <meta:user-defined meta:name="DCTERMS.W3CDTF/OVERHEIDop.jaargang">2025</meta:user-defined>
    <meta:user-defined meta:name="OVERHEIDop.publicationIssue">525931</meta:user-defined>
    <meta:user-defined meta:name="OVERHEIDop.GmbID/DC.identifier">gmb-2025-525931</meta:user-defined>
    <meta:user-defined meta:name="OVERHEIDop.versieInformatie"/>
  </office:meta>
</office:document-meta>
</file>