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evenementenvergunning Opleveringsfeest, centru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 van de gemeente Putten verleende op 26 november 2025 de volgende evenementenvergunning. </text:p>
            <text:p text:style-name="al">De vergunning staat geregistreerd onder zaaknummer 2133136.</text:p>
            <text:p text:style-name="al"/>
            <text:p text:style-name="al">Datum evenement: 12 december 2025 van 14:30 uur tot 16:00 uur.</text:p>
            <text:p text:style-name="al">Omschrijving: Opleveringsfeest.</text:p>
            <text:p text:style-name="al">Locatie: plein Dorpsstraat/Kerkstraat.</text:p>
            <text:p text:style-name="al"/>
            <text:p text:style-name="al">
            <text:span text:style-name="nadrukvet">Bezwaarschrift:</text:span> </text:p>
            <text:p text:style-name="al">Belanghebbenden kunnen op grond van de Algemene wet bestuursrecht tegen dit besluit bezwaar maken. Een bezwaarschrift dient binnen 6 weken na verlening gestuurd te worden naar de burgemeester van Putten. </text:p>
            <text:p text:style-name="al"/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25920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92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92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133136</meta:user-defined>
    <meta:user-defined meta:name="DCTERMS.abstract">Verleende evenementenvergunning Opleveringsfeest, centrum</meta:user-defined>
    <dc:language>nl</dc:language>
    <meta:user-defined meta:name="OVERHEIDop.locatietype/OVERHEIDop.gebiedsmarkering">Lijn</meta:user-defined>
    <meta:user-defined meta:name="DC.title">Verleende evenementenvergunning Opleveringsfeest, centrum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920</meta:user-defined>
    <meta:user-defined meta:name="OVERHEIDop.GmbID/DC.identifier">gmb-2025-525920</meta:user-defined>
    <meta:user-defined meta:name="OVERHEIDop.versieInformatie"/>
  </office:meta>
</office:document-meta>
</file>