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 aan Dijkveldstraat 5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jkveldstraat 58, 6102.VR te Echt / Echt-Susteren / ingekomen 24 november 2025 / het aanleggen van een nieuwe inr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9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inrit aan Dijkveldstraat 58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18</meta:user-defined>
    <meta:user-defined meta:name="OVERHEIDop.GmbID/DC.identifier">gmb-2025-525918</meta:user-defined>
    <meta:user-defined meta:name="OVERHEIDop.versieInformatie"/>
  </office:meta>
</office:document-meta>
</file>