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straat 4,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413526</text:span>.</text:p>
            <text:p text:style-name="common-al">De zaak betreft locatie Torenstraat 4, 5554NK Valkenswaard en heeft de omschrijving "Legaliser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9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13526</meta:user-defined>
    <meta:user-defined meta:name="DCTERMS.abstract">Legaliseren reclame, Torenstraat 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orenstraat 4, 5554NK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16</meta:user-defined>
    <meta:user-defined meta:name="OVERHEIDop.GmbID/DC.identifier">gmb-2025-525916</meta:user-defined>
    <meta:user-defined meta:name="OVERHEIDop.versieInformatie"/>
  </office:meta>
</office:document-meta>
</file>