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Marisstraat 1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5 een melding ontvangen voor het verwijderen van asbesthoudende materialen op locatie Marisstraat 16 te Grashoek. De melding is ingediend in het kader van het Besluit bouwwerken leefomgeving. De melding is geregistreerd onder zaaknummer Z2025-00000208.</text:p>
            <text:list text:style-name="id1-3-2-1-1-2">
              <text:list-item text:style-override="id1-3-2-1-1-2-1">
                <text:number>•</text:number>
                <text:p text:style-name="al">sloopwerkzaamheden aan bouwwerken.</text:p>
              </text:list-item>
            </text:list>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20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59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08</meta:user-defined>
    <meta:user-defined meta:name="DCTERMS.abstract">Betreft: Melding op locatie Marisstraat 16, 5985PS Grashoek</meta:user-defined>
    <dc:language>nl</dc:language>
    <meta:user-defined meta:name="OVERHEIDop.locatietype/OVERHEIDop.gebiedsmarkering">Vlak</meta:user-defined>
    <meta:user-defined meta:name="DC.title">Melding verwijderen van asbesthoudende materialen, Marisstraat 16 te Grashoek</meta:user-defined>
    <meta:user-defined meta:name="DCTERMS.W3CDTF/DCTERMS.available">2025-02-07</meta:user-defined>
    <meta:user-defined meta:name="DCTERMS.W3CDTF/OVERHEIDop.jaargang">2025</meta:user-defined>
    <meta:user-defined meta:name="OVERHEIDop.publicationIssue">52591</meta:user-defined>
    <meta:user-defined meta:name="OVERHEIDop.GmbID/DC.identifier">gmb-2025-52591</meta:user-defined>
    <meta:user-defined meta:name="OVERHEIDop.versieInformatie"/>
  </office:meta>
</office:document-meta>
</file>