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Slotenmakerstraat ongenummerd sectie K nummer 771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lotenmakerstraat ong. sectie K nummer 7719 te Echt / Echt-Susteren / ingekomen 24 november 2025 / het bouwen van een vrijstaan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590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0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vrijstaande woning aan Slotenmakerstraat ongenummerd sectie K nummer 7719 te 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5907</meta:user-defined>
    <meta:user-defined meta:name="OVERHEIDop.GmbID/DC.identifier">gmb-2025-525907</meta:user-defined>
    <meta:user-defined meta:name="OVERHEIDop.versieInformatie"/>
  </office:meta>
</office:document-meta>
</file>