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Verbouwen van de woning en het toevoegen van een dakkapel aan het achterdakvlak, aan Patrijsstraat 58, 6542T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bouwen van de woning en het toevoegen van een dakkapel aan het achterdakvlak aan Patrijsstraat 58, 6542T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9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636</meta:user-defined>
    <meta:user-defined meta:name="DCTERMS.abstract">Betreft: Besluit (met BOPA) op locatie Patrijsstraat 58, 6542TN Nijmegen</meta:user-defined>
    <dc:language>nl</dc:language>
    <meta:user-defined meta:name="DC.title">Besluit (met BOPA) voor Verbouwen van de woning en het toevoegen van een dakkapel aan het achterdakvlak, aan Patrijsstraat 58, 6542TN Nijmegen</meta:user-defined>
    <meta:user-defined meta:name="OVERHEIDop.datumEindeReactietermijn">2026-01-12</meta:user-defined>
    <meta:user-defined meta:name="OVERHEIDop.terinzageleggingBG">https://jeleefomgeving.nl/inzien/001479179/43ea2131-1816-4519-9e65-2a7dad5f1cd7</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296</meta:user-defined>
    <meta:user-defined meta:name="OVERHEIDop.publicationIssue">525906</meta:user-defined>
    <meta:user-defined meta:name="OVERHEIDop.GmbID/DC.identifier">gmb-2025-525906</meta:user-defined>
    <meta:user-defined meta:name="OVERHEIDop.versieInformatie"/>
  </office:meta>
</office:document-meta>
</file>