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bouwen van de garagedeur naar een kozijn aan Koemeersloop 12 5513PJ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ombouwen van de garagedeur naar een kozijn aan Koemeersloop 12 5513PJ Wintelre. Het kenmerk van de gemeente voor deze zaak is 0770785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590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0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0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855</meta:user-defined>
    <meta:user-defined meta:name="DCTERMS.abstract">ombouwen van de garagedeur naar een kozijn</meta:user-defined>
    <dc:language>nl</dc:language>
    <meta:user-defined meta:name="OVERHEIDop.locatietype/OVERHEIDop.gebiedsmarkering">Vlak</meta:user-defined>
    <meta:user-defined meta:name="DC.title">Aanvraag vergunning voor het ombouwen van de garagedeur naar een kozijn aan Koemeersloop 12 5513PJ Wintelre</meta:user-defined>
    <meta:user-defined meta:name="DCTERMS.W3CDTF/DCTERMS.available">2025-12-03</meta:user-defined>
    <meta:user-defined meta:name="DCTERMS.W3CDTF/OVERHEIDop.jaargang">2025</meta:user-defined>
    <meta:user-defined meta:name="OVERHEIDop.publicationIssue">525905</meta:user-defined>
    <meta:user-defined meta:name="OVERHEIDop.GmbID/DC.identifier">gmb-2025-525905</meta:user-defined>
    <meta:user-defined meta:name="OVERHEIDop.versieInformatie"/>
  </office:meta>
</office:document-meta>
</file>