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otonde N798 - Hoof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besloten de beslistermijn voor de aanvraag met zaaknummer Z2025-000722 voor het realiseren van een rotonde ter hoogte van kruising N798 en de Hoofdlaan op locatie Rotonde N798 - Hoofdlaa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9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722</meta:user-defined>
    <dc:language>nl</dc:language>
    <meta:user-defined meta:name="OVERHEIDop.locatietype/OVERHEIDop.gebiedsmarkering">Vlak</meta:user-defined>
    <meta:user-defined meta:name="DC.title">Kennisgeving verlenging beslistermijn aanvraag omgevingsvergunning Rotonde N798 - Hoofdlaa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04</meta:user-defined>
    <meta:user-defined meta:name="OVERHEIDop.GmbID/DC.identifier">gmb-2025-525904</meta:user-defined>
    <meta:user-defined meta:name="OVERHEIDop.versieInformatie"/>
  </office:meta>
</office:document-meta>
</file>