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mgeving Eswal, Esakkers, Molenstraat, Schultestraat, Westerstraat, Papaverstraat en Veenkampen te Vries; het leggen van kabels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mgeving Eswal, Esakkers, Molenstraat, Schultestraat, Westerstraat, Papaverstraat en Veenkampen te Vries</text:p>
            <text:p text:style-name="common-al">
            <text:span text:style-name="nadrukvet">
              <text:span text:style-name="nadrukvet">Omschrijving : </text:span>
            </text:span>het leggen van kabels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7 november 2025</text:p>
            <text:p text:style-name="common-al">
            <text:span text:style-name="nadrukvet">Kenmerk :</text:span> TYN-202517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59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82</meta:user-defined>
    <meta:user-defined meta:name="DCTERMS.abstract">Betreft: Aanvraag op locatie omgeving Eswal, Esakkers, Molenstraat, Schultestraat, Westerstraat, Papaverstraat en Veenkampen te Vrie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omgeving Eswal, Esakkers, Molenstraat, Schultestraat, Westerstraat, Papaverstraat en Veenkampen te Vries; het leggen van kabels leidi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02</meta:user-defined>
    <meta:user-defined meta:name="OVERHEIDop.GmbID/DC.identifier">gmb-2025-525902</meta:user-defined>
    <meta:user-defined meta:name="OVERHEIDop.versieInformatie"/>
  </office:meta>
</office:document-meta>
</file>