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verkoop en levering van de eigendom van de grond belast met een recht van erfpacht bij koper (overdracht zogenaamd blooteigendo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oornemen tot overdracht</text:span>
          </text:p>
            <text:p text:style-name="al">De gemeente Berkelland heeft het voornemen om een perceel grond in eigendom over te dragen. Het erfpachtrecht van/op deze grond behoort al toe aan koper.</text:p>
            <text:p text:style-name="al"/>
            <text:p text:style-name="al">
            <text:span text:style-name="nadrukvet">De enige kandidaat – motivering één op één verkoop.</text:span>
          </text:p>
            <text:p text:style-name="al">De eigenaar van de woning aan de Vicarienstraat 1 in Borculo heeft het recht van erfpacht tot 31 juli 2034 van de grond met opstallen.</text:p>
            <text:p text:style-name="al">In de akte van uitgifte in erfpacht van 13 oktober 1959 is bepaald dat de erfpachter te allen tijde het recht heeft om de grond te kopen tegen een door 3 deskundigen vast te stellen prijs.</text:p>
            <text:p text:style-name="al">Op 30 juni 2020 heeft het college van burgemeester en wethouders een alternatieve rekenmethodiek vastgesteld die de waarde van het blooteigendom berekend.</text:p>
            <text:p text:style-name="al">De eigenaar van de woning aan de Vicariënstraat 1 heeft thans een verzoek gedaan om tot aankoop over te kunnen gaan van het blooteigendom voor een te betalen koopprijs als berekend volgens de hiervoor vermelde methodiek.</text:p>
            <text:p text:style-name="al">Gelet op het vorenstaande zijn wij van oordeel dat – gezien de aard van de onderliggende erfpachtovereenkomst - de verkoop van de betreffende perceel grond aan de erfpachter kan plaatsvinden zonder een brede selectieprocedure, zodat kan worden volstaan met deze voorafgaande bekendmaking .</text:p>
            <text:p text:style-name="al"/>
            <text:p text:style-name="al">
            <text:span text:style-name="nadrukvet">Informatie percelen grond </text:span>
          </text:p>
            <text:p text:style-name="al">Het betreft het navolgende perceel grond</text:p>
            <text:p text:style-name="al">
            <text:span text:style-name="nadrukcur">De eigendom, belast met het recht van erfpacht van koper, van een perceel grond met opstal, plaatselijk bekend Vicariënstraat 1 te Borculo, kadastraal bekend gemeente Borculo, sectie D nummer 1202, groot 471m2.</text:span>
          </text:p>
            <text:p text:style-name="al">Indien gewenst is het perceel (gratis) raad te plegen op <text:a xlink:href="http://www.kadastralekaart.com" xlink:type="simple">www.kadastralekaart.com</text:a> </text:p>
            <text:p text:style-name="al"/>
            <text:p text:style-name="al">
            <text:span text:style-name="nadrukvet">Vervaltermijn </text:span>
          </text:p>
            <text:p text:style-name="al">Mocht u zich niet kunnen verenigen met bovengenoemd voornemen dan kunt u binnen 20 kalenderdagen na publicatie een kort geding starten bij de voorzieningenrechter van de rechtbank Gelderland. </text:p>
            <text:p text:style-name="al">Als binnen 20 kalenderdagen na deze publicatie geen kort geding is gestart, dan vervalt het recht om tegen de voorgenomen vervreemding op te komen.</text:p>
            <text:p text:style-name="al"/>
            <text:p text:style-name="al">
            <text:span text:style-name="nadrukvet">Publicatie</text:span>
          </text:p>
            <text:p text:style-name="al">De gemeente publiceert dit voornemen op officielebekendmakingen.nl. </text:p>
            <text:p text:style-name="al">Met deze publicatie geeft de gemeente uitvoering aan het arrest van de Hoge Raad van 26 november 2021 (gepubliceerd als ECLI:NL:HR:2021:1778). </text:p>
            <text:p text:style-name="al">Voor nadere informatie kunt u contact opnemen met de medewerker grondzaken van de Gemeente Berkelland. Gemeente Berkel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8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uimte en infrastructuur | Organisatie en beleid</meta:user-defined>
    <meta:user-defined meta:name="OVERHEIDop.referentienummer">1394155</meta:user-defined>
    <dc:language>nl</dc:language>
    <meta:user-defined meta:name="OVERHEIDop.locatietype/OVERHEIDop.gebiedsmarkering">Adres</meta:user-defined>
    <meta:user-defined meta:name="DC.title">Bekendmaking voornemen tot verkoop en levering van de eigendom van de grond belast met een recht van erfpacht bij koper (overdracht zogenaamd blooteigendom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99</meta:user-defined>
    <meta:user-defined meta:name="OVERHEIDop.GmbID/DC.identifier">gmb-2025-525899</meta:user-defined>
    <meta:user-defined meta:name="OVERHEIDop.versieInformatie"/>
  </office:meta>
</office:document-meta>
</file>