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11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110557-2025</text:span> met omschrijving "Toeternietoe blaaskapellenfestival op 16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8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05572025</meta:user-defined>
    <meta:user-defined meta:name="DCTERMS.abstract">Toeternietoe blaaskapellenfestival op 16-02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98</meta:user-defined>
    <meta:user-defined meta:name="OVERHEIDop.GmbID/DC.identifier">gmb-2025-525898</meta:user-defined>
    <meta:user-defined meta:name="OVERHEIDop.versieInformatie"/>
  </office:meta>
</office:document-meta>
</file>