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Stimuleringsregeling afkoppelen regenwater private terreinen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8 november 2025;</text:p>
            <text:p text:style-name="al"/>
            <text:p text:style-name="al">overwegende dat de oorspronkelijke regeling per 1 januari 2026 vervalt en verlenging wenselijk is om onze inwoners en bedrijven een handelingsperspectief te blijven bieden voor het nemen van klimaat adaptieve maatregelen en het gebruik van de regeling een impuls nodig heeft;</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text:p>
            <text:p text:style-name="al"/>
            <text:p text:style-name="al">Vast te stellen de eerste wijziging van de Stimuleringsregeling afkoppelen regenwater private terrein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timuleringsregeling afkoppelen regenwater private terreinen Roermond 2023 wordt als volgt gewijzigd:</text:p>
            <text:p text:style-name="al"/>
            <text:p text:style-name="al">A.</text:p>
            <text:p text:style-name="al">Artikel 1 komt te luiden:</text:p>
            <text:p text:style-name="al">
            <text:span text:style-name="nadrukvet">Artikel 1</text:span>
            <text:span text:style-name="nadrukvet">Begripsbepalingen</text:span>
          </text:p>
            <text:p text:style-name="al">In deze regeling wordt verstaan, dan wel mede verstaan onder:</text:p>
            <text:list text:style-name="id1-3-2-2-1-8">
              <text:list-item text:style-override="id1-3-2-2-1-8-1">
                <text:number>a.</text:number>
                <text:p text:style-name="al">afkoppelen regenwater: afkoppelen is het loskoppelen van verhard oppervlak en /of leidingsysteem zodat regenwater dat op dit verhard oppervlak valt niet langer direct op het riool wordt geloosd, maar via of op een regenwatervoorziening. Ook ontstenen wordt beschouwd als afkoppelen<text:note text:id="noot_id1-3-2-2-1-8-1-2-1" text:note-class="footnote"><text:note-citation text:label="1">1</text:note-citation><text:note-body><text:p text:style-name="noot.al">Mits in combinatie met de aanleg van een regenwatervoorziening met ten minste 25 liter per m² berging (artikel 5 onderdeel 5).</text:p></text:note-body></text:note>;</text:p>
              </text:list-item>
              <text:list-item text:style-override="id1-3-2-2-1-8-2">
                <text:number>b.</text:number>
                <text:p text:style-name="al">regenwatervoorziening: voorziening zoals b.v. wadi, infiltratiekratten of een grindkoffer bedoeld voor berging en infiltratie of vertraagde afvoer van regenwater. Ook een groen dak en een voorziening voor hergebruik van regenwater vallen hieronder.</text:p>
              </text:list-item>
              <text:list-item text:style-override="id1-3-2-2-1-8-3">
                <text:number>c.</text:number>
                <text:p text:style-name="al">groen dak: dak dat bedekt is met een vegetatielaag (planten), substraatlaag (groeibodem) en een drainagelaag die het regenwater opvangt vasthoudt en vertraagd afvoert en bijdraagt aan vergroening, thermische isolatie en luchtkwaliteit.</text:p>
              </text:list-item>
              <text:list-item text:style-override="id1-3-2-2-1-8-4">
                <text:number>d.</text:number>
                <text:p text:style-name="al">hergebruik regenwater: het opvangen, opslaan en gebruiken van regenwater dat normaal gesproken via het riool of een ander afwateringssysteem wordt afgevoerd, met als doel het verminderen van het watergebruik op private terreinen. Dit kan onder andere door het gebruik van regenwater voor bijvoorbeeld tuinirrigatie en/of toiletspoeling.</text:p>
              </text:list-item>
              <text:list-item text:style-override="id1-3-2-2-1-8-5">
                <text:number>e.</text:number>
                <text:p text:style-name="al">ontstenen: het verwijderen van verhard oppervlak, zoals tegels of bestrating, met als doel de bodem weer waterdoorlatend te maken en ruimte te creëren voor groen of waterinfiltratie.</text:p>
              </text:list-item>
              <text:list-item text:style-override="id1-3-2-2-1-8-6">
                <text:number>f.</text:number>
                <text:p text:style-name="al">horizontaal gemeten: gemeten in bovenaanzicht;</text:p>
              </text:list-item>
              <text:list-item text:style-override="id1-3-2-2-1-8-7">
                <text:number>g.</text:number>
                <text:p text:style-name="al">private partijen: rechtspersonen en natuurlijke personen, niet zijnde overheden;</text:p>
              </text:list-item>
              <text:list-item text:style-override="id1-3-2-2-1-8-8">
                <text:number>h.</text:number>
                <text:p text:style-name="al">private terreinen: terreinen in eigendom van private partijen, waarbij het nadrukkelijk gaat om de eigendom van het kadastrale perceel, ongeacht de eventuele opstallen die hier op staan;</text:p>
              </text:list-item>
              <text:list-item text:style-override="id1-3-2-2-1-8-9">
                <text:number>i.</text:number>
                <text:p text:style-name="al">riool: zowel gemengd riool, vuilwaterriool van (verbeterd) gescheiden stelsel en drukriolering waar legaal een afvoer van regenwater op is aangesloten; </text:p>
              </text:list-item>
              <text:list-item text:style-override="id1-3-2-2-1-8-10">
                <text:number>j.</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p text:style-name="al">B.</text:p>
            <text:p text:style-name="al">Artikel 4 wordt als volgt gewijzigd:</text:p>
            <text:list text:style-name="id1-3-2-2-1-11">
              <text:list-item text:style-override="id1-3-2-2-1-11-1">
                <text:number>1.</text:number>
                <text:p text:style-name="al">In het eerste lid wordt «€ 10,-» vervangen door «€ 18,-» en wordt «300 m²» vervangen door «200 m²» </text:p>
              </text:list-item>
              <text:list-item text:style-override="id1-3-2-2-1-11-2">
                <text:number>2.</text:number>
                <text:p text:style-name="al">In het tweede lid wordt «€ 10,-» vervangen door «€ 18,-», wordt «300 m²» vervangen door «200 m²» en wordt «€ 10,000,-» vervangen door «€ 18.000,-» </text:p>
              </text:list-item>
            </text:list>
            <text:p text:style-name="al">C.</text:p>
            <text:p text:style-name="al">Artikel 5 wordt als volgt gewijzigd:</text:p>
            <text:list text:style-name="id1-3-2-2-1-14">
              <text:list-item text:style-override="id1-3-2-2-1-14-1">
                <text:number>1.</text:number>
                <text:p text:style-name="al">In onderdeel 1 wordt «40 m²» vervangen door «20 m²».</text:p>
              </text:list-item>
              <text:list-item text:style-override="id1-3-2-2-1-14-2">
                <text:number>2.</text:number>
                <text:p text:style-name="al">In onderdeel 3 komt «op eigen terrein» te vervallen.</text:p>
              </text:list-item>
              <text:list-item text:style-override="id1-3-2-2-1-14-3">
                <text:number>3.</text:number>
                <text:p text:style-name="al">In onderdeel 4 wordt «de voorkeurstabel afkoppelen» vervangen door «het Stroomschema verantwoord omgaan met hemelwater».</text:p>
              </text:list-item>
              <text:list-item text:style-override="id1-3-2-2-1-14-4">
                <text:number>4.</text:number>
                <text:p text:style-name="al">Onderdeel 5 komt te luiden: de aan te leggen regenwatervoorziening heeft een waterbergend volume (boven de gemiddeld hoogste grondwaterstand) van ten minste 25 liter per m² aangesloten verhard oppervlak, waarbij het waterbergend volume in één of meerdere regentonnen (of gelijkwaardige oplossingen) voor maximaal 250 liter meegeteld mag worden;</text:p>
              </text:list-item>
            </text:list>
            <text:p text:style-name="al">D.</text:p>
            <text:p text:style-name="al">Aan artikel 7 wordt, onder vernummering van het tweede lid tot derde lid, een tweede lid toegevoegd dat luidt: Indien een subsidie wordt aangevraagd op basis van vergoeding van de daadwerkelijke kosten, dan dient bij de aanvraag een begroting te worden overgelegd waarin de geraamde daadwerkelijke kosten zijn gespecificeerd.</text:p>
            <text:p text:style-name="al"/>
            <text:p text:style-name="al">E.</text:p>
            <text:p text:style-name="al">In artikel 10, eerste lid komt «vermeerderd met eventuele overschotten uit voorgaande jaren» te vervallen.</text:p>
            <text:p text:style-name="al"/>
            <text:p text:style-name="al">F.</text:p>
            <text:p text:style-name="al">In artikel 12, aanhef en onder 2 wordt «de subsidieaanvraag betrekking heeft op een afgekoppeld verhard oppervlak groter dan 300 m2» vervangen door «de subsidie is verleend op basis van vergoeding van de daadwerkelijke kosten».</text:p>
            <text:p text:style-name="al"/>
            <text:p text:style-name="al">G.</text:p>
            <text:p text:style-name="al">In artikel 14 wordt «2026» vervangen door «2027».</text:p>
            <text:p text:style-name="al"/>
            <text:p text:style-name="al">H.</text:p>
            <text:p text:style-name="al">De bijlage 1 ‘voorkeurstabel afkoppelen’ wordt vervangen door de bijgevoegde bijlage 1 ‘Stroomschema verantwoord omgaan met hemelwater’.</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8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 </text:p>
          <text:p text:style-name="al">1. Stroomschema verantwoord omgaan met hemelw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58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DC.source">artikel 3, tweede, vierde en vijfde lid en hoofdstuk 4 van de Algemene subsidieverordening Roermond 2008]|[https://lokaleregelgeving.overheid.nl/CVDR56905/3#hoofdstuk_1_artikel_3</meta:user-defined>
    <meta:user-defined meta:name="OVERHEIDop.referentienummer">114229-2025</meta:user-defined>
    <meta:user-defined meta:name="DCTERMS.alternative">Stimuleringsregeling afkoppelen regenwater private terreinen Roermond 2023</meta:user-defined>
    <dc:language>nl</dc:language>
    <meta:user-defined meta:name="OVERHEIDop.locatietype/OVERHEIDop.gebiedsmarkering">Gemeente</meta:user-defined>
    <meta:user-defined meta:name="DC.title">Stimuleringsregeling afkoppelen regenwater private terreinen Roermond 2023</meta:user-defined>
    <meta:user-defined meta:name="DCTERMS.W3CDTF/DCTERMS.available">2025-12-09</meta:user-defined>
    <meta:user-defined meta:name="OVERHEIDop.externeBijlage">Stroomschema verantwoord omgaan met hemelwater|exb-2025-44295</meta:user-defined>
    <meta:user-defined meta:name="DCTERMS.W3CDTF/OVERHEIDop.jaargang">2025</meta:user-defined>
    <meta:user-defined meta:name="OVERHEIDop.publicationIssue">525897</meta:user-defined>
    <meta:user-defined meta:name="OVERHEIDop.betreftRegeling">CVDR695064_2</meta:user-defined>
    <meta:user-defined meta:name="xs:date/OVERHEIDop.startdatum">2025-12-10</meta:user-defined>
    <meta:user-defined meta:name="xs:date/OVERHEIDop.einddatum">2027-01-01</meta:user-defined>
    <meta:user-defined meta:name="OVERHEIDop.GmbID/DC.identifier">gmb-2025-525897</meta:user-defined>
    <meta:user-defined meta:name="OVERHEIDop.versieInformatie"/>
  </office:meta>
</office:document-meta>
</file>