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Zie besluit zaak Z2025-00001551 tijdelijke huisvesting internationale werknemers, Doctor Schaepmanstraat 45, 6004AD Wee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ert maken bekend dat de volgende beschikking is genomen.</text:p>
            <text:p text:style-name="common-al">Doctor Schaepmanstraat 45, Weert, tijdelijke huisvesting van maximaal 118 internationale werknemers, 1 december 2025.</text:p>
            <text:p text:style-name="common-al">Het wijzigingsbesluit is geregistreerd onder zaaknummer Z2023-00002080. Het besluit is op 1 december 2025 genomen en bekend gemaakt (verzonden) aan de aanvrager.</text:p>
            <text:p text:style-name="common-al">
            <text:span text:style-name="nadrukvet">Stukken inzien</text:span>
          </text:p>
            <text:p text:style-name="common-al">De stukken liggen gedurende zes weken ter inzage. U kunt deze stukken op afspraak inzien. Voor meer informatie kunt u contact opnemen met de gemeente Weert via gemeente@weert.nl of telefoonnummer 0495-575 000.</text:p>
            <text:p text:style-name="common-al">
            <text:span text:style-name="nadrukvet">Niet eens met het besluit?</text:span>
          </text:p>
            <text:p text:style-name="common-al">De beschikking is een vervangend besluit als bedoeld in artikel 6:19 van de Algemene wet bestuursrecht. Hiertegen staat geen afzonderlijk rechtsmiddel open bij het college van burgemeester en wethouders van Weert. De beschikking zal worden toegezonden aan de Rechtbank Limburg waarbij het beroep tegen het oorspronkelijke besluit aanhangig is.</text:p>
            <text:p text:style-name="common-al">Belanghebbenden die het niet eens zijn met dit vervangend besluit kunnen uitsluitend tegen de wijzigingen dit kenbaar maken door het indienen van een beroepschrift bij de Rechtbank Limburg, Sector bestuursrecht, Postbus 950, 6040 AZ Roermond. Belanghebbenden dienen binnen 6 weken vanaf de dag na genoemde datum van het besluit, te weten 1 december 2025, beroep in te stellen. Ook bestaat de mogelijkheid om bij de voorzieningenrechter een voorlopige voorziening aan te vrage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525894</text:span><text:line-break/><text:date style:data-style-name="dag" text:fixed="true" text:date-value="2025-12-03"/><text:line-break/><text:date style:data-style-name="jaar" text:fixed="true" text:date-value="2025-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5894</text:span><text:date style:data-style-name="nicedate" text:fixed="true" text:date-value="2025-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5894</text:span><text:date style:data-style-name="nicedate" text:fixed="true" text:date-value="2025-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2080</meta:user-defined>
    <meta:user-defined meta:name="DCTERMS.abstract">Betreft: Besluit op locatie Doctor Schaepmanstraat 45, 6004AD Weert</meta:user-defined>
    <dc:language>nl</dc:language>
    <meta:user-defined meta:name="OVERHEIDop.locatietype/OVERHEIDop.gebiedsmarkering">Punt</meta:user-defined>
    <meta:user-defined meta:name="DC.title">Toestemming voor het Zie besluit zaak Z2025-00001551 tijdelijke huisvesting internationale werknemers, Doctor Schaepmanstraat 45, 6004AD Weert</meta:user-defined>
    <meta:user-defined meta:name="DCTERMS.W3CDTF/DCTERMS.available">2025-12-03</meta:user-defined>
    <meta:user-defined meta:name="DCTERMS.W3CDTF/OVERHEIDop.jaargang">2025</meta:user-defined>
    <meta:user-defined meta:name="OVERHEIDop.publicationIssue">525894</meta:user-defined>
    <meta:user-defined meta:name="OVERHEIDop.GmbID/DC.identifier">gmb-2025-525894</meta:user-defined>
    <meta:user-defined meta:name="OVERHEIDop.versieInformatie"/>
  </office:meta>
</office:document-meta>
</file>