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Spitsbergen 112, 7336 AX Apeldoorn, het plaatsen van bijgebouwen, laadpalen en ophog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11-2025</text:p>
            <text:p text:style-name="common-al">Zaaknummer:  0200600409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589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9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9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04093</meta:user-defined>
    <dc:language>nl</dc:language>
    <meta:user-defined meta:name="OVERHEIDop.locatietype/OVERHEIDop.gebiedsmarkering">Punt</meta:user-defined>
    <meta:user-defined meta:name="DC.title">Aanvraag Omgevingsvergunning Laan van Spitsbergen 112, 7336 AX Apeldoorn, het plaatsen van bijgebouwen, laadpalen en ophogen hekwerk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893</meta:user-defined>
    <meta:user-defined meta:name="OVERHEIDop.GmbID/DC.identifier">gmb-2025-525893</meta:user-defined>
    <meta:user-defined meta:name="OVERHEIDop.versieInformatie"/>
  </office:meta>
</office:document-meta>
</file>