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opbouw, Laagstraat 28, 5121 Z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11-2025 een aanvraag omgevingsvergunning hebben ontvangen voor het plaatsen van een dakopbouw op het adres Laagstraat 28, 5121 ZG Rijen (11280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58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8032</meta:user-defined>
    <dc:language>nl</dc:language>
    <meta:user-defined meta:name="OVERHEIDop.locatietype/OVERHEIDop.gebiedsmarkering">Punt</meta:user-defined>
    <meta:user-defined meta:name="DC.title">Ingekomen aanvraag omgevingsvergunning, het plaatsen van een dakopbouw, Laagstraat 28, 5121 ZG Rij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91</meta:user-defined>
    <meta:user-defined meta:name="OVERHEIDop.GmbID/DC.identifier">gmb-2025-525891</meta:user-defined>
    <meta:user-defined meta:name="OVERHEIDop.versieInformatie"/>
  </office:meta>
</office:document-meta>
</file>