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Beachpul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Beachpull 2026.</text:p>
            <text:p text:style-name="al"/>
            <text:p text:style-name="al">Datum: 10 en 11 juli 2026.</text:p>
            <text:p text:style-name="al">Tijdstip: 10 juli: 10:00 tot 01:30 uur en 11 juli: 08:00 tot 01:30 uur.</text:p>
            <text:p text:style-name="al">Locatie: evenemententerrein Strand Nulde.</text:p>
            <text:p text:style-name="al"/>
            <text:p text:style-name="al">De aanvraag is geregistreerd onder zaaknummer 2138439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588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8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8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8439</meta:user-defined>
    <meta:user-defined meta:name="DCTERMS.abstract">Aanvraag evenementenvergunning Beachpull 2026</meta:user-defined>
    <dc:language>nl</dc:language>
    <meta:user-defined meta:name="OVERHEIDop.locatietype/OVERHEIDop.gebiedsmarkering">Weg</meta:user-defined>
    <meta:user-defined meta:name="DC.title">Kennisgeving ontvangst aanvraag evenementenvergunning Beachpull 202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89</meta:user-defined>
    <meta:user-defined meta:name="OVERHEIDop.GmbID/DC.identifier">gmb-2025-525889</meta:user-defined>
    <meta:user-defined meta:name="OVERHEIDop.versieInformatie"/>
  </office:meta>
</office:document-meta>
</file>