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geweigerd, Goodeslaan 53, 1852ES Heiloo, het plaatsen van een dakkapel in het voordakvlak van de woning , verzenddatum 1 december 2025 (Z2025-000046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2588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8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8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30</meta:user-defined>
    <meta:user-defined meta:name="DCTERMS.abstract">Goodeslaan 53, 1852ES Heiloo, het plaatsen van een dakkapel in het voordakvlak van de woning , verzenddatum 1 december 2025 (Z2025-00004630)</meta:user-defined>
    <dc:language>nl</dc:language>
    <meta:user-defined meta:name="OVERHEIDop.locatietype/OVERHEIDop.gebiedsmarkering">Vlak</meta:user-defined>
    <meta:user-defined meta:name="DC.title">Gemeente Heiloo, aanvraag omgevingsvergunning (regulier) geweigerd, Goodeslaan 53, 1852ES Heiloo, het plaatsen van een dakkapel in het voordakvlak van de woning , verzenddatum 1 december 2025 (Z2025-00004630)</meta:user-defined>
    <meta:user-defined meta:name="DCTERMS.W3CDTF/DCTERMS.available">2025-12-03</meta:user-defined>
    <meta:user-defined meta:name="DCTERMS.W3CDTF/OVERHEIDop.jaargang">2025</meta:user-defined>
    <meta:user-defined meta:name="OVERHEIDop.publicationIssue">525886</meta:user-defined>
    <meta:user-defined meta:name="OVERHEIDop.GmbID/DC.identifier">gmb-2025-525886</meta:user-defined>
    <meta:user-defined meta:name="OVERHEIDop.versieInformatie"/>
  </office:meta>
</office:document-meta>
</file>