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slopen van de woningen en het verwijderen van asbest, Vijverweide 27, 9791 EA Ten Boer, Vijverweide 29, 9791 EA Ten Boer, Vijverweide 19, 9791 EA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het slopen van de woningen en het verwijderen van asbest aan Vijverweide 27  te Ten Boer Vijverweide 29  te Ten Boer Vijverweide 19  te Ten Boer Vijverweide 21  te Ten Boer Vijverweide 23  te Ten Boer Vijverweide 25  te Ten Boer  </text:span>
          </text:p>
            <text:p text:style-name="common-al">De gemeente Groningen heeft op 01-12-2025 een melding sloopwerkzaamheden ontvangen voor het slopen van de woningen en het verwijderen van asbest aan Vijverweide 27  te Ten Boer Vijverweide 29  te Ten Boer Vijverweide 19  te Ten Boer Vijverweide 21  te Ten Boer Vijverweide 23  te Ten Boer Vijverweide 25  te Ten Boer  , dossiernummer GRN-00028337.</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text:p>
            <text:p text:style-name="common-al">toezichtactie in te plannen. Met dit bericht laat de gemeente u weten dat er misschien iets verandert in uw omgeving. Tegen deze melding kan geen beroep of bezwaar worden ingediend.</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588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8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8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283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slopen van de woningen en het verwijderen van asbest, Vijverweide 27, 9791 EA Ten Boer, Vijverweide 29, 9791 EA Ten Boer, Vijverweide 19, 9791 EA Ten Boer,</meta:user-defined>
    <meta:user-defined meta:name="OVERHEIDop.datumEindeReactietermijn">2026-01-14</meta:user-defined>
    <meta:user-defined meta:name="OVERHEIDop.terinzageleggingBG">https://groningen.lokalebekendmakingen.nl/case/1:9822:182811</meta:user-defined>
    <meta:user-defined meta:name="DCTERMS.W3CDTF/DCTERMS.available">2025-12-03</meta:user-defined>
    <meta:user-defined meta:name="DCTERMS.W3CDTF/OVERHEIDop.jaargang">2025</meta:user-defined>
    <meta:user-defined meta:name="OVERHEIDop.publicationIssue">525885</meta:user-defined>
    <meta:user-defined meta:name="OVERHEIDop.GmbID/DC.identifier">gmb-2025-525885</meta:user-defined>
    <meta:user-defined meta:name="OVERHEIDop.versieInformatie"/>
  </office:meta>
</office:document-meta>
</file>