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vergunning voor het gebruik van de nishut aan Lubberstraat 11A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lengen van de tijdelijke vergunning voor het gebruik van de nishut aan Lubberstraat 11A 5688JC Oirschot. Het kenmerk van de gemeente voor deze zaak is 0823736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8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647</meta:user-defined>
    <meta:user-defined meta:name="DCTERMS.abstract">verlengen van de tijdelijke vergunning voor het gebruik van de nishu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tijdelijke vergunning voor het gebruik van de nishut aan Lubberstraat 11A 5688JC Oirschot</meta:user-defined>
    <meta:user-defined meta:name="DCTERMS.W3CDTF/DCTERMS.available">2025-12-03</meta:user-defined>
    <meta:user-defined meta:name="DCTERMS.W3CDTF/OVERHEIDop.jaargang">2025</meta:user-defined>
    <meta:user-defined meta:name="OVERHEIDop.publicationIssue">525883</meta:user-defined>
    <meta:user-defined meta:name="OVERHEIDop.GmbID/DC.identifier">gmb-2025-525883</meta:user-defined>
    <meta:user-defined meta:name="OVERHEIDop.versieInformatie"/>
  </office:meta>
</office:document-meta>
</file>