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I Achtse Barrier-Heizoom 2015 (Hartje Barr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de gemeenteraad op 25 november 2025 het bestemmingsplan ‘I Achtse Barrier-Heizoom 2015 (Hartje Barrier)’, IMRO-nummer NL.IMRO.0772.80418-0302, gewijzigd heeft vastgesteld. </text:p>
            <text:p text:style-name="common-al">Dit bestemmingsplan heeft betrekking op de invulling van een locatie aan de Ardèchelaan in stadsdeel Woensel met een woongebouw alsmede een nieuw vormgegeven winkelcentrum.</text:p>
            <text:p text:style-name="common-al">Tegen het eerder op 2 juli 2024 vastgestelde bestemmingsplan ‘I Achtse Barrier-Heizoom 2015 (Hartje Barier)’ (besluitnummer bst2400496) is beroep ingesteld bij de Afdeling bestuursrechtspraak van de Raad van State (hierna: de Afdeling). Op 6 augustus 2025 is een zogenoemde tussenuitspraak gedaan (bestuurlijke lus). </text:p>
            <text:p text:style-name="common-al">Daarbij is de gemeente opgedragen om een verkeersonderzoek te doen naar de verkeersdruk op de omliggende straten en een daarmee samenhangend onderzoek naar de geluidsgevolgen van de manoeuvreerbewegingen van de vrachtwagens ter hoogte van de woningen aan Ardechelaan. Daarnaast moet in de regels van het bestemmingsplan worden geborgd dat het laden en lossen van de vrachtwagens van de nieuw te bouwen supermarkt inpandig plaatsvindt.</text:p>
            <text:p text:style-name="common-al"> Dit met het oog op een spoedige beëindiging van het geschil. Het op 25 november 2025 vastgestelde bestemmingsplan geeft uitvoering aan de opdracht van de Afdeling. </text:p>
            <text:p text:style-name="common-al">
            <text:span text:style-name="nadrukvet">Wijzigingen ten opzichte van eerder vastgestelde bestemmingsplan</text:span>
          </text:p>
            <text:p text:style-name="common-al">Overeenkomstig de opdracht van de raad van state is:</text:p>
            <text:list text:style-name="id1-3-2-1-1-8">
              <text:list-item text:style-override="id1-3-2-1-1-8-1">
                <text:number>1.</text:number>
                <text:p text:style-name="al">de aanduiding ‘specifieke vorm van detailhandel - laden en lossen’ op de verbeelding opgenomen ter plaatse van de geplande inpandige laad- en losvoorzieningen in het oostelijk gelegen detailhandelsbestemmingsvlak. </text:p>
              </text:list-item>
              <text:list-item text:style-override="id1-3-2-1-1-8-2">
                <text:number>2.</text:number>
                <text:p text:style-name="al">aan artikel 3.1 sub r toegevoegd: “r. Voor het oostelijk gelegen detailhandelsbestemmingsvlak is het laden en lossen ten behoeve van de daar aanwezige detailhandel alleen toegestaan ter plaatse van de aanduiding ‘specifieke vorm van detailhandel - laden en lossen”;</text:p>
              </text:list-item>
            </text:list>
            <text:list text:style-name="id1-3-2-1-1-9">
              <text:list-item text:style-override="id1-3-2-1-1-9-1">
                <text:number>3.</text:number>
                <text:p text:style-name="al">aan artikel 3.1 sub s toegevoegd: “s. Ter plaatse van de aanduiding ‘specifieke vorm van detailhandel - laden en lossen’ is het laden en lossen ten behoeve van de detailhandel slechts toegestaan voor zover dit inpandig, met gesloten (rol)deur en tussen 7.00 uur en 19.00 uur plaatsvindt”;</text:p>
              </text:list-item>
            </text:list>
            <text:list text:style-name="id1-3-2-1-1-10">
              <text:list-item text:style-override="id1-3-2-1-1-10-1">
                <text:number>4.</text:number>
                <text:p text:style-name="al">het verkeersonderzoek (van 26 augustus 2025 met kenmerk “Adv/Stay/01/25”) en het geluidonderzoek (van 12 september 2025 met kenmerk “4560.079.ur.mek”) als bijlagen toegevoegd aan de toelichting en in de toelichting is hiernaar verwezen (paragrafen 3.7 en 4.3).</text:p>
              </text:list-item>
              <text:list-item text:style-override="id1-3-2-1-1-10-2">
                <text:number>5.</text:number>
                <text:p text:style-name="al">bijlage 8 “Akoestisch onderzoek wegverkeerslawaai” bij de toelichting vervangen door “Akoestische rapportage bescherming tegen geluid van buiten t.b.h. nieuwbouw Ardechelaan Eindhoven” (van 11 juni 2025 met kenmerk “4560.066.ur.mek). </text:p>
              </text:list-item>
            </text:list>
            <text:p text:style-name="common-al">
            <text:span text:style-name="nadrukvet">Inzage</text:span>
          </text:p>
            <text:p text:style-name="common-al">Het besluit van de gemeenteraad, het bestemmingsplan en de overige stukken liggen met ingang van 4 december 2025 tot en met 15 januari 2026 ter inzage. U kunt deze inzien bij het Inwonersplein in het Stadhuis, Stadhuisplein 1.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resolver.omgevingswet.overheid.nl/viewer/document?documentId=NL.IMRO.0772.80418-0302" xlink:type="simple">https://resolver.omgevingswet.overheid.nl/viewer/document?documentId=NL.IMRO.0772.80418-0302</text:a></text:p>
            <text:p text:style-name="common-al">
            <text:span text:style-name="nadrukvet">Beroep</text:span>
          </text:p>
            <text:p text:style-name="common-al">Met ingang van vrijdag 5 december 2025 tot en met donderdag 15 januari 2026 kan beroep worden ingesteld tegen het vaststellingsbesluit van de gemeenteraad. Tijdens de termijn van ter inzagelegging kunnen belanghebbenden tegen de aangebrachte wijzigingen (nieuw vaststellingsbesluit) schriftelijk beroep instellen.</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6 januari 2026. Om dit te voorkomen kan degene die een beroepschrift heeft ingediend, verzoeken om een voorlopige voorziening te treffen.</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dan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nov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58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8-0302</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I Achtse Barrier-Heizoom 2015 (Hartje Barrier)</meta:user-defined>
    <meta:user-defined meta:name="OVERHEIDop.datumEindeReactietermijn">2026-01-15</meta:user-defined>
    <meta:user-defined meta:name="OVERHEIDop.terinzageleggingBG">https://resolver.omgevingswet.overheid.nl/viewer/document?documentId=NL.IMRO.0772.80418-0302</meta:user-defined>
    <meta:user-defined meta:name="DCTERMS.W3CDTF/DCTERMS.available">2025-12-03</meta:user-defined>
    <meta:user-defined meta:name="DCTERMS.W3CDTF/OVERHEIDop.jaargang">2025</meta:user-defined>
    <meta:user-defined meta:name="OVERHEIDop.publicationIssue">525880</meta:user-defined>
    <meta:user-defined meta:name="OVERHEIDop.GmbID/DC.identifier">gmb-2025-525880</meta:user-defined>
    <meta:user-defined meta:name="OVERHEIDop.versieInformatie"/>
  </office:meta>
</office:document-meta>
</file>