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rie ramen op eerste verdieping aan Achter het Hofplein 3, 4331 C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1868</text:span></text:p>
            <text:p text:style-name="common-al">
            
          </text:p>
            <text:p text:style-name="common-al">Burgemeester en wethouders van de gemeente Middelburg hebben een omgevingsvergunning verleend. De gemeente Middelburg geeft hiermee toestemming voor<text:span text:style-name="nadrukvet"> het vervangen van drie ramen op de eerste verdieping </text:span>aan <text:span text:style-name="nadrukvet">Achter het Hofplein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58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1868</meta:user-defined>
    <dc:language>nl</dc:language>
    <meta:user-defined meta:name="OVERHEIDop.locatietype/OVERHEIDop.gebiedsmarkering">Punt</meta:user-defined>
    <meta:user-defined meta:name="DC.title">Toestemming voor vervangen drie ramen op eerste verdieping aan Achter het Hofplein 3, 4331 CL Middelburg</meta:user-defined>
    <meta:user-defined meta:name="DCTERMS.W3CDTF/DCTERMS.available">2025-12-03</meta:user-defined>
    <meta:user-defined meta:name="DCTERMS.W3CDTF/OVERHEIDop.jaargang">2025</meta:user-defined>
    <meta:user-defined meta:name="OVERHEIDop.publicationIssue">525879</meta:user-defined>
    <meta:user-defined meta:name="OVERHEIDop.GmbID/DC.identifier">gmb-2025-525879</meta:user-defined>
    <meta:user-defined meta:name="OVERHEIDop.versieInformatie"/>
  </office:meta>
</office:document-meta>
</file>