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tot legalisatie van woningen op de locatie Diaconiehuisstraat 1 a te Zandvoort, ingekomen 1 december 2025, DSO nummer 2025120100629, zaaknummer ODIJ-Z-25-1724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zoek tot legalisatie van woningen op de locatie Diaconiehuisstraat 1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58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tot legalisatie van woningen op de locatie Diaconiehuisstraat 1 a te Zandvoort, ingekomen 1 december 2025, DSO nummer 2025120100629, zaaknummer ODIJ-Z-25-172493</meta:user-defined>
    <meta:user-defined meta:name="DCTERMS.W3CDTF/DCTERMS.available">2025-12-03</meta:user-defined>
    <meta:user-defined meta:name="DCTERMS.W3CDTF/OVERHEIDop.jaargang">2025</meta:user-defined>
    <meta:user-defined meta:name="OVERHEIDop.publicationIssue">525878</meta:user-defined>
    <meta:user-defined meta:name="OVERHEIDop.GmbID/DC.identifier">gmb-2025-525878</meta:user-defined>
    <meta:user-defined meta:name="OVERHEIDop.versieInformatie"/>
  </office:meta>
</office:document-meta>
</file>