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 besluit omgevingsvergunning n.a.v. beslissing op bezwaar verleend Uiterwaardenstraat 103-1 1079BV Amsterdam, Uiterwaardenstraat 105-4 1079BV Amsterdam, Uiterwaardenstraat 109 1079BV Amsterdam, Uiterwaardenstraat 111-4 1079BV Amsterdam, Uiterwaardenstraat 113 1079BV Amsterdam, Uiterwaardenstraat 115-4 1079BV Amsterdam, Uiterwaardenstraat 117-4 1079BV Amsterdam, Uiterwaardenstraat 119 1079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antenne-installaties ten behoeve van telecommunicatiedoeleinden op het hoofddakvlak met behoud van bestemming daarvan tot wonen.</text:p>
            <text:p text:style-name="common-al">Besluit: verleend</text:p>
            <text:p text:style-name="common-al">Besluit verzonden op: 01-12-2025</text:p>
            <text:p text:style-name="common-al">Zaakadres: Uiterwaardenstraat 103-1 1079BV Amsterdam, Uiterwaardenstraat 105-4 1079BV Amsterdam, Uiterwaardenstraat 109 1079BV Amsterdam, Uiterwaardenstraat 111-4 1079BV Amsterdam, Uiterwaardenstraat 113 1079BV Amsterdam, Uiterwaardenstraat 115-4 1079BV Amsterdam, Uiterwaardenstraat 117-4 1079BV Amsterdam, Uiterwaardenstraat 119 1079BV Amsterdam</text:p>
            <text:p text:style-name="common-al">Zaaknummer: Z2023-Z005147</text:p>
            <text:p text:style-name="common-al">OLO-nummer: 79695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5147" xlink:type="simple">vth.administratie.sdz@amsterdam.nl</text:a> en vermeld daarin: zaakadres, zaaknummer en DSO-nummer.</text:p>
            <text:p text:style-name="common-al">
            <text:span text:style-name="nadrukvet">Beroep tegen dit besluit</text:span>
          </text:p>
            <text:p text:style-name="common-al">Misschien bent u het niet eens met dit besluit? Als belanghebbende mag u beroep indienen. Dit moet binnen 6 weken na 01-12-2025. Wel kan de rechtbank besluiten het beroep niet-ontvankelijk te verklaren als u geen belanghebbende bent én geen zienswijze hebt ingediend. U dient een beroep in via <text:a xlink:href="https://mijn.rechtspraak.nl" xlink:type="simple">https://mijn.rechtspraak.nl</text:a> met uw DigiD of E-herkenning.</text:p>
            <text:p text:style-name="common-al">
            <text:span text:style-name="nadrukvet">Voorlopige voorziening</text:span>
          </text:p>
            <text:p text:style-name="last-al">Indienen van een beroep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87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147</meta:user-defined>
    <meta:user-defined meta:name="DCTERMS.abstract">plaatsen van twee antenne-installaties ten behoeve van telecommunicatiedoeleinden op het hoofddakvlak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rzien besluit omgevingsvergunning n.a.v. beslissing op bezwaar verleend Uiterwaardenstraat 103-1 1079BV Amsterdam, Uiterwaardenstraat 105-4 1079BV Amsterdam, Uiterwaardenstraat 109 1079BV Amsterdam, Uiterwaardenstraat 111-4 1079BV Amsterdam, Uiterwaardenstraat 113 1079BV Amsterdam, Uiterwaardenstraat 115-4 1079BV Amsterdam, Uiterwaardenstraat 117-4 1079BV Amsterdam, Uiterwaardenstraat 119 1079BV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76</meta:user-defined>
    <meta:user-defined meta:name="OVERHEIDop.GmbID/DC.identifier">gmb-2025-525876</meta:user-defined>
    <meta:user-defined meta:name="OVERHEIDop.versieInformatie"/>
  </office:meta>
</office:document-meta>
</file>