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rduinlaan 4, 1971 JT IJmuiden, vervangen vloerafwerking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ingerduinlaan 4, 1971 JT IJmuiden, vervangen vloerafwerkingen (rijksmonume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
            
          </text:p>
            <text:p text:style-name="common-al">04532023816, Slingerduinlaan 4 te IJmuiden, vervangen vloerafwerkingen (rijksmonument) (01-12-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58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23816</meta:user-defined>
    <dc:language>nl</dc:language>
    <meta:user-defined meta:name="OVERHEIDop.locatietype/OVERHEIDop.gebiedsmarkering">Punt</meta:user-defined>
    <meta:user-defined meta:name="DC.title">Verleende omgevingsvergunning Slingerduinlaan 4, 1971 JT IJmuiden, vervangen vloerafwerkingen (rijksmonument)</meta:user-defined>
    <meta:user-defined meta:name="DCTERMS.W3CDTF/DCTERMS.available">2025-12-03</meta:user-defined>
    <meta:user-defined meta:name="DCTERMS.W3CDTF/OVERHEIDop.jaargang">2025</meta:user-defined>
    <meta:user-defined meta:name="OVERHEIDop.publicationIssue">525871</meta:user-defined>
    <meta:user-defined meta:name="OVERHEIDop.GmbID/DC.identifier">gmb-2025-525871</meta:user-defined>
    <meta:user-defined meta:name="OVERHEIDop.versieInformatie"/>
  </office:meta>
</office:document-meta>
</file>