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bestaande tuinschuur en voorzien van een nieuw dak en gevelafwerking aan Waldfeuchterbaan 9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aldfeuchterbaan 9, 6105 BK te Maria Hoop / Echt-Susteren / ingekomen 24 november 2025 / het verhogen van de bestaande tuinschuur en voorzien van een nieuw dak en gevelafwerk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58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ogen van de bestaande tuinschuur en voorzien van een nieuw dak en gevelafwerking aan Waldfeuchterbaan 9 te Maria Hoop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870</meta:user-defined>
    <meta:user-defined meta:name="OVERHEIDop.GmbID/DC.identifier">gmb-2025-525870</meta:user-defined>
    <meta:user-defined meta:name="OVERHEIDop.versieInformatie"/>
  </office:meta>
</office:document-meta>
</file>