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26, 3972KC Driebergen-Rijsenburg, plaatsen metalen constructie en plateau/trap (RX2025-00002925, 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jendal 26, 3972KC Driebergen-Rijsenburg, plaatsen metalen constructie en plateau/trap (RX2025-00002925, 1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586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6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6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925</meta:user-defined>
    <meta:user-defined meta:name="DCTERMS.abstract">Nijendal 26, 3972KC Driebergen-Rijsenburg, plaatsen metalen constructie en plateau/trap (RX2025-00002925, 1 december 2025)</meta:user-defined>
    <dc:language>nl</dc:language>
    <meta:user-defined meta:name="OVERHEIDop.locatietype/OVERHEIDop.gebiedsmarkering">Vlak</meta:user-defined>
    <meta:user-defined meta:name="DC.title">Gemeente Utrechtse Heuvelrug, ingediende aanvraag omgevingsvergunning - Nijendal 26, 3972KC Driebergen-Rijsenburg, plaatsen metalen constructie en plateau/trap (RX2025-00002925, 1 december 2025)</meta:user-defined>
    <meta:user-defined meta:name="DCTERMS.W3CDTF/DCTERMS.available">2025-12-03</meta:user-defined>
    <meta:user-defined meta:name="DCTERMS.W3CDTF/OVERHEIDop.jaargang">2025</meta:user-defined>
    <meta:user-defined meta:name="OVERHEIDop.publicationIssue">525867</meta:user-defined>
    <meta:user-defined meta:name="OVERHEIDop.GmbID/DC.identifier">gmb-2025-525867</meta:user-defined>
    <meta:user-defined meta:name="OVERHEIDop.versieInformatie"/>
  </office:meta>
</office:document-meta>
</file>