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gelegen/grenzend aan de Eikenlaan, Esdoornlaan, Mispellaan en Elzenlaan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zij voornemens is grondstroken verkopen ten behoeve van de sloop en nieuwbouw van (sociale) woningen. Het betreft gedeelten van de percelen kadastraal bekend gemeente Groningen, sectie L, nummers 4939, 1494, 1496 en 1626, ter grootte van circa 1.419 m². </text:p>
            <text:p text:style-name="al"/>
            <text:p text:style-name="al">
            <text:span text:style-name="nadrukvet">Redenen tot verkoop aan beoogd koper</text:span>
          </text:p>
            <text:p text:style-name="al">De gemeente Groningen heeft de volgende redenen om de grondstroken te verkopen aan de beoogd koper:</text:p>
            <text:p text:style-name="al"/>
            <text:p text:style-name="al">- De woningcorporatie wenst nieuwbouw te ontwikkelen in Selwerd en zal eerst 249 woningen slopen en daarna nieuwbouw realiseren:</text:p>
            <text:p text:style-name="al">- de nieuwbouw zal bestaan uit:</text:p>
            <text:p text:style-name="al">* circa 407 woningen waarvan circa 130 woningen bestemd zijn voor sociale huur, circa 199 woningen bestemd zijn voor midden-huur en circa 78 woningen voor verkoop;</text:p>
            <text:p text:style-name="al">* circa 144 autoparkeerplaatsen;</text:p>
            <text:p text:style-name="al">* een stallingsruimte voor circa 933 fietsen;</text:p>
            <text:p text:style-name="al">* een bedrijfsruimte van circa 1.000 m2 bestemd voor verkoop of verhuur.</text:p>
            <text:p text:style-name="al">- De woningcorporatie is al eigenaar van de percelen, kadastraal bekend gemeente Groningen, sectie L, nummers L, 1495, 1497, 8782 en 8781, gelegen/grenzend aan de Eikenlaan, Esdoornlaan, Mispellaan en Elzenlaan te Groningen, waarop de nieuwbouw is beoogd;</text:p>
            <text:p text:style-name="al">- Voor het realiseren van voornoemde nieuwbouw zijn ook delen van de percelen kadastraal bekend gemeente Groningen, nummers 4939, 1494, 1496 en 1626, ter grootte van circa 1.419 m², die in eigendom zijn van de Gemeente, nodig;</text:p>
            <text:p text:style-name="al">- Gemeente is gelet op het vorenstaande voornemens die gedeeltelijk percelen aan die woningcorporatie over te dragen.</text:p>
            <text:p text:style-name="al"/>
            <text:p text:style-name="al">
            <text:span text:style-name="nadrukvet">Kort geding</text:span>
          </text:p>
            <text:p text:style-name="al">Bent u het niet eens met deze voorgenomen verkoop, omdat u van mening bent ook een serieuze gegadigde te zijn voor de aankoop van deze percelen ten behoeve van genoemd doel,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8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gelegen/grenzend aan de Eikenlaan, Esdoornlaan, Mispellaan en Elzenlaan te Groningen</meta:user-defined>
    <meta:user-defined meta:name="DCTERMS.W3CDTF/DCTERMS.available">2025-12-03</meta:user-defined>
    <meta:user-defined meta:name="DCTERMS.W3CDTF/OVERHEIDop.jaargang">2025</meta:user-defined>
    <meta:user-defined meta:name="OVERHEIDop.publicationIssue">525865</meta:user-defined>
    <meta:user-defined meta:name="OVERHEIDop.GmbID/DC.identifier">gmb-2025-525865</meta:user-defined>
    <meta:user-defined meta:name="OVERHEIDop.versieInformatie"/>
  </office:meta>
</office:document-meta>
</file>