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nteigeningsbeschikking tot aanwijzing van onroerende zaken ter onteigening in de gemeente Eindhoven die nodig zijn voor Brainport Industries Campus Noord, in de gemeente Eindhoven</text:p>
      <text:section text:name="regeling_id1-3-2" text:style-name="regeling">
        <text:section text:name="aanhef_id1-3-2-1" text:style-name="aanhef">
          <text:section text:name="preambule_id1-3-2-1-1" text:style-name="preambule">
            <text:p text:style-name="al">
            <text:span text:style-name="nadrukvet">Ontwerp-onteigeningsbeschikking</text:span>
          </text:p>
            <text:p text:style-name="al">Het college van burgemeester en wethouders van de gemeente Eindhoven deelt mede dat, ingevolge artikel 16.33d, eerste lid van de Omgevingswet, een ontwerp-onteigeningsbeschikking met de daaraan ten grondslag liggende stukken ter inzage zal worden gelegd. De ontwerp-onteigeningsbeschikking wijst onroerende zaken ter onteigening aan die nodig zijn voor Brainport Industries Campus Noord in de gemeente Eindhoven.</text:p>
            <text:p text:style-name="al"/>
            <text:p text:style-name="al">
            <text:span text:style-name="nadrukvet">Terinzagelegging </text:span>
          </text:p>
            <text:p text:style-name="al">Op de voorbereiding van een onteigeningsbeschikking is de uniforme openbare voorbereidingsprocedure van afdeling 3.4 van de Algemene wet bestuursrecht van toepassing. De ontwerp-onteigeningsbeschikking met bijlagen en de bijbehorende stukken kunnen vanaf donderdag 4 december 2025 tot en met woensdag 14 januari 2026 (maandag van 8.30 tot 19.00 uur, dinsdag tot en met vrijdag van 8.30 tot 17.00 uur, zaterdag van 9.00 tot 12.00 uur) worden ingezien op de volgende locatie:</text:p>
            <text:p text:style-name="al"/>
            <text:p text:style-name="al">Inwonersplein van de gemeente Eindhoven (Stadhuis).</text:p>
            <text:p text:style-name="al">Stadhuisplein 1</text:p>
            <text:p text:style-name="al">5611 EM te Eindhoven</text:p>
            <text:p text:style-name="al"/>
            <text:p text:style-name="al">De stukken zijn eveneens digitaal te raadplegen in het Gemeenteblad via de link “Bekijk documenten” behorende bij deze kennisgeving.</text:p>
            <text:p text:style-name="al"/>
            <text:p text:style-name="al">Het college van burgemeester en wethouders wijst erop dat logboeken (met bijlagen) beschikbaar zijn waarin is vastgelegd op welke momenten de gemeente met belanghebbenden mondeling of schriftelijk contact heeft gehad om overeenstemming te bereiken. Omdat deze logboeken (met bijlagen) privacygevoelige informatie bevatten, liggen deze stukken niet voor iedereen ter inzage. Belanghebbenden kunnen het op haar betrekking hebbende logboek met de daarbij horende documenten inzien na het tonen van een geldige legitimatie.</text:p>
            <text:p text:style-name="al"/>
            <text:p text:style-name="al">
            <text:span text:style-name="nadrukvet">Zienswijzen</text:span>
          </text:p>
            <text:p text:style-name="al">Belanghebbenden kunnen binnen bovengenoemde termijn mondeling of schriftelijk zienswijzen over de ontwerp-onteigeningsbeschikking naar voren brengen. Schriftelijke zienswijzen kunnen worden ingebracht bij de gemeenteraad van de gemeente Eindhoven, Postbus 90150, 5600 RB Eindhoven onder vermelding van “Zienswijze ontwerp-onteigeningsbeschikking Brainport Industries Campus Noord”.</text:p>
            <text:p text:style-name="al"/>
            <text:p text:style-name="al">Voor het naar voren brengen van een mondelinge zienswijze kunt u contact opnemen met het secretariaat van de afdeling Ontwikkelbedrijf van de sector Ruimtelijk Beleid en Ontwikkeling via telefoonnummer 040 - 238 4218.</text:p>
            <text:p text:style-name="al"/>
            <text:p text:style-name="al">Eindhoven, 4 december 2025</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58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onteigeningsbeschikking tot aanwijzing van onroerende zaken ter onteigening in de gemeente Eindhoven die nodig zijn voor Brainport Industries Campus Noord, in de gemeente Eindhoven</meta:user-defined>
    <meta:user-defined meta:name="OVERHEIDop.datumEindeReactietermijn">2026-01-15</meta:user-defined>
    <meta:user-defined meta:name="OVERHEIDop.TilID/OVERHEIDop.terinzageleggingOP">til-2025-41564</meta:user-defined>
    <meta:user-defined meta:name="DCTERMS.W3CDTF/DCTERMS.available">2025-12-04</meta:user-defined>
    <meta:user-defined meta:name="DCTERMS.W3CDTF/OVERHEIDop.jaargang">2025</meta:user-defined>
    <meta:user-defined meta:name="OVERHEIDop.publicationIssue">525863</meta:user-defined>
    <meta:user-defined meta:name="OVERHEIDop.GmbID/DC.identifier">gmb-2025-525863</meta:user-defined>
    <meta:user-defined meta:name="OVERHEIDop.versieInformatie"/>
  </office:meta>
</office:document-meta>
</file>