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Ede Viert Kerst voor het organiseren van activiteiten voor eenzame inwo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voor de kalenderjaren 2025 en 2026 een subsidie te verlenen van maximaal €15.000,- aan Ede Viert Kerst. Deze subsidie is bedoeld voor verbinden activiteiten voor eenzame inwoners van de gemeente Ede.</text:p>
            <text:p text:style-name="al"/>
            <text:p text:style-name="al">
            <text:span text:style-name="nadrukvet">Selectiecriteria - Ede Viert Kerst is de enige serieuze kandidaat</text:span>
          </text:p>
            <text:p text:style-name="al">Naar het oordeel van burgemeester en wethouders is Ede Viert kerst de enige serieuze kandidaat voor deze subsidie.</text:p>
            <text:p text:style-name="al">Ede viert Kerstdiner is:</text:p>
            <text:list text:style-name="id1-3-2-2-1-8">
              <text:list-item text:style-override="id1-3-2-2-1-8-1">
                <text:number>•</text:number>
                <text:p text:style-name="al">Een verbindende activiteit voor inwoners van de gemeente. Het is daarbij een unieke leer- en praktijk ervaring voor leerlingen die actief betrokken worden bij het organiseren van activiteiten en het verbinden van eenzame en kwetsbare inwoners;</text:p>
              </text:list-item>
              <text:list-item text:style-override="id1-3-2-2-1-8-2">
                <text:number>•</text:number>
                <text:p text:style-name="al">Een betekenisvolle activiteit voor dak/thuisloze mensen. Door middel van een impactvolle organisatie wordt er een huiselijke sfeer gecreëerd voor hulpbehoevenden in de gemeente Ede. Bezoekers zijn bekend met de organisatie en voelen zich comfortabel en veilig bij de aanpak en werkmethode van Ede Viert Kerst.</text:p>
              </text:list-item>
            </text:list>
            <text:p text:style-name="al">Ede Viert kerst heeft zich inmiddels bewezen als activiteit die een positieve impact heeft op zowel inwoners in een kwetsbare positie die deze activiteit ‘ontvangen’ als inwoners die zich inzetten als vrijwilliger hiervoor. </text:p>
            <text:p text:style-name="al"/>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58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Ede Viert Kerst voor het organiseren van activiteiten voor eenzame inwoners</meta:user-defined>
    <meta:user-defined meta:name="DCTERMS.W3CDTF/DCTERMS.available">2025-12-03</meta:user-defined>
    <meta:user-defined meta:name="DCTERMS.W3CDTF/OVERHEIDop.jaargang">2025</meta:user-defined>
    <meta:user-defined meta:name="OVERHEIDop.publicationIssue">525859</meta:user-defined>
    <meta:user-defined meta:name="OVERHEIDop.GmbID/DC.identifier">gmb-2025-525859</meta:user-defined>
    <meta:user-defined meta:name="OVERHEIDop.versieInformatie"/>
  </office:meta>
</office:document-meta>
</file>