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ollecte van 19 t/m 24-1-26 hele gemeente - Stichting Simav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aan Stichting Simavi voor het houden van een collecte van 19 tot en met 24 januari 2026<text:span text:style-name="nadrukcur"> – </text:span>1 december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585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collecte van 19 t/m 24-1-26 hele gemeente - Stichting Simavi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58</meta:user-defined>
    <meta:user-defined meta:name="OVERHEIDop.GmbID/DC.identifier">gmb-2025-525858</meta:user-defined>
    <meta:user-defined meta:name="OVERHEIDop.versieInformatie"/>
  </office:meta>
</office:document-meta>
</file>