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euwkoop - Voornemen wegslepen voertuigen van eigenaren zonder bekend verblijfadr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Nieuwkoop maken bekend dat zij op grond van artikel 125 van de Gemeentewet en artikel 5:21 van de Algemene wet bestuursrecht </text:span>
          </text:p>
            <text:p text:style-name="common-al">
            <text:span text:style-name="nadrukvet">voornemens zijn de volgende voertuigen weg te slepen:</text:span>
          </text:p>
            <text:list text:style-name="id1-3-2-1-1-3">
              <text:list-item text:style-override="id1-3-2-1-1-3-1">
                <text:number>1.</text:number>
                <text:p text:style-name="al">Een Audi A6, kenteken ZGY18884 nabij Westkanaalweg 117 in Ter Aar</text:p>
              </text:list-item>
              <text:list-item text:style-override="id1-3-2-1-1-3-2">
                <text:number>2.</text:number>
                <text:p text:style-name="al">Een Volkswagen Bora, kenteken RPR56671 op de Hazeweg in Nieuwveen nabij de hoek Oude Nieuwveenseweg</text:p>
              </text:list-item>
              <text:list-item text:style-override="id1-3-2-1-1-3-3">
                <text:number>3.</text:number>
                <text:p text:style-name="al">Een Honda motor, kenteken MK-08-XB, nabij Nieuwveens Jaagpad 19 in Nieuwveen</text:p>
              </text:list-item>
            </text:list>
            <text:p text:style-name="common-al">Er is een overtreding geconstateerd van artikel 5:5 van de Algemene plaatselijke verordening Nieuwkoop 2012 (hierna: APV), waarin staat dat het verboden is een voertuig dat rijtechnisch in onvoldoende staat van onderhoud en tevens in een kennelijk verwaarloosde toestand verkeert op de weg te parkeren. Het verblijfadres van de eigenaren van deze voertuigen kan niet worden achterhaald. Wij roepen de eigenaren of kentekenhouders van de voertuigen op deze <text:span text:style-name="nadrukvet">binnen twee weken na publicatie van deze bekendmaking te verwijderen of weer in goede staat op de openbare weg te plaatsen. </text:span></text:p>
            <text:p text:style-name="common-al">Als de voertuigen binnen deze periode niet zijn verwijderd, zijn wij voornemens om de overtreding te beëindigen door het toepassen van bestuursdwang. Dit houdt in dat wij de voertuigen – op kosten van de eigenaren – zullen (laten) verwijderen. Deze bevoegdheid steunt op artikel 125 van de Gemeentewet en art. 5:21 e.v. van de Algemene wet bestuursrecht (Awb).</text:p>
            <text:p text:style-name="common-al">De rechthebbenden van de voertuigen kunnen, na betaling van de kosten die met het toepassen van bestuursdwang verband houden, de voertuigen meenemen. De kosten omvatten: basistarief/voorrijkosten, wegsleepkosten en stallingskosten.</text:p>
            <text:p text:style-name="common-al">
            <text:span text:style-name="nadrukvet">Zienswijze</text:span>
          </text:p>
            <text:p text:style-name="common-al">Voordat wij tot het daadwerkelijk verwijderen van de voertuigen over zullen gaan – in het geval dat de voertuigen dus niet verwijderd zijn – stellen wij de eigenaren, op basis van artikel 4:8 van de Awb, in de gelegenheid een zienswijze op dit voornemen te geven <text:span text:style-name="nadrukvet">binnen twee weken na publicatie van deze bekendmaking</text:span>.</text:p>
            <text:p text:style-name="common-al">Voor het mondeling indienen van een zienswijze kunnen de eigenaren van bedoelde voertuigen contact opnemen met team Toezicht en Handhaving, bereikbaar op telefoonnummer 14 0172. Het is ook mogelijk om binnen twee weken na publicatie schriftelijk te reageren. Een schriftelijke reactie kan gestuurd worden naar info@nieuwkoop.nl.</text:p>
            <text:p text:style-name="common-al">Deze bekendmaking is geen besluit in de zin van de Algemene wet bestuursrecht. Het indienen van bezwaar of beroep is dan ook niet mogelijk.</text:p>
            <text:p text:style-name="last-al">Mochten er nog vragen en/of opmerkingen zijn naar aanleiding van deze bekendmaking dan kan er contact opgenomen worden met het team Toezicht en Handhaving, bereikbaar op telefoonnummer 14 01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585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5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5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Nieuwkoop - Voornemen wegslepen voertuigen van eigenaren zonder bekend verblijfadres</meta:user-defined>
    <meta:user-defined meta:name="DCTERMS.W3CDTF/DCTERMS.available">2025-12-04</meta:user-defined>
    <meta:user-defined meta:name="DCTERMS.W3CDTF/OVERHEIDop.jaargang">2025</meta:user-defined>
    <meta:user-defined meta:name="OVERHEIDop.publicationIssue">525856</meta:user-defined>
    <meta:user-defined meta:name="OVERHEIDop.GmbID/DC.identifier">gmb-2025-525856</meta:user-defined>
    <meta:user-defined meta:name="OVERHEIDop.versieInformatie"/>
  </office:meta>
</office:document-meta>
</file>