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voorzijde van de woning op het perceel Vivaldistraat 26, 3816 V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voorzijde van de woning op het perceel Vivaldistraat 26, 3816 VM Amersfoort</text:span>
          </text:p>
            <text:p text:style-name="common-al">De Gemeente Amersfoort heeft op 27-11-2025 een aanvraag voor een omgevingsvergunning ontvangen voor het plaatsen van een dakkapel aan de voorzijde van de woning op het perceel Vivaldistraat 26, 3816 VM Amersfoort, met kenmerk CLZ-000309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2-01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85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099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voorzijde van de woning op het perceel Vivaldistraat 26, 3816 VM Amersfoor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54</meta:user-defined>
    <meta:user-defined meta:name="OVERHEIDop.GmbID/DC.identifier">gmb-2025-525854</meta:user-defined>
    <meta:user-defined meta:name="OVERHEIDop.versieInformatie"/>
  </office:meta>
</office:document-meta>
</file>