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osthoutplein 1-11, 2215VM Voorhout, het vergroten en verduurzamen van het gebouw en het herinrichten van de openbare ruimte. Kenmerk Z2025-000033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en verduurzamen van het gebouw en het herinrichten van de openbare ruimte.</text:p>
            <text:p text:style-name="common-al">
            <text:span text:style-name="nadrukcur">Datum ontvangst:</text:span>28 nov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2585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5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5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315</meta:user-defined>
    <dc:language>nl</dc:language>
    <meta:user-defined meta:name="OVERHEIDop.locatietype/OVERHEIDop.gebiedsmarkering">Vlak</meta:user-defined>
    <meta:user-defined meta:name="DC.title">Nieuwe aanvraag omgevingsvergunning, Oosthoutplein 1-11, 2215VM Voorhout, het vergroten en verduurzamen van het gebouw en het herinrichten van de openbare ruimte. Kenmerk Z2025-00003315.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5853</meta:user-defined>
    <meta:user-defined meta:name="OVERHEIDop.GmbID/DC.identifier">gmb-2025-525853</meta:user-defined>
    <meta:user-defined meta:name="OVERHEIDop.versieInformatie"/>
  </office:meta>
</office:document-meta>
</file>