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Vervangingsbesluit onderdeel ‘Wet maatschappelijke ondersteuning (Wmo) en Jeugdwet’ aanvullend op Besluit tot routinematige vervanging van archiefbescheiden gemeente Nijmegen 8 april 2020</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text:p>
            <text:p text:style-name="al">Artikel 7 van de Archiefwet 1995;</text:p>
            <text:p text:style-name="al">Artikel 2, 6 en 8 van het Archiefbesluit 1995;</text:p>
            <text:p text:style-name="al">Archiefregeling, artikel 26b;</text:p>
            <text:p text:style-name="al">Besluit informatiebeheer 2013, artikel 27</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outinematige vervanging van archiefbescheiden Aanmelding Wmo IZ51, Onderzoek Wmo IZ52 en Backoffice Wmo/Jeugdwet IZ53 </text:p>
            <text:p text:style-name="al">Over te gaan tot routinematige vervanging van archiefbescheiden van Team Aanmelding Wmo IZ51, Onderzoek Wmo IZ52 en Backoffice Wmo/Jeugdwet IZ53 na archivering in WIZter.</text:p>
            <text:p text:style-name="al"/>
            <text:p text:style-name="al">Dit houdt in dat papieren archiefbescheiden, ontstaan in het kader van Wmo en Jeugdwet, voortaan worden vervangen door digitale reproducties, welke na vernietiging van de papieren stukken als originele archiefbescheiden zullen worden aangemerkt. Beheer van de gedigitaliseerde archiefbescheiden vindt plaats in de applicatie WIZter. </text:p>
            <text:p text:style-name="al"/>
            <text:p text:style-name="al">Reproductie geschiedt op de manier zoals beschreven in het bij dit besluit horende:</text:p>
            <text:list text:style-name="id1-3-2-2-1-7">
              <text:list-item text:style-override="id1-3-2-2-1-7-1">
                <text:number>-</text:number>
                <text:p text:style-name="al">Handboek routinematige vervanging archiefbescheiden gemeente Nijmegen 2020;</text:p>
              </text:list-item>
              <text:list-item text:style-override="id1-3-2-2-1-7-2">
                <text:number>-</text:number>
                <text:p text:style-name="al">Aanvulling onderdeel ‘Wmo en Jeugdwet’ op ‘Handboek routinematige vervanging archiefbescheiden gemeente Nijmegen’ uit 2020.</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1 januari 2026 of op het moment waarop alle noodzakelijke voorwaarden zijn vervuld.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Vervangingsbesluit onderdeel Wet maatschappelijke ondersteuning (Wmo) en Jeugdwet’ aanvullend op Besluit tot routinematige vervanging van archiefbescheiden gemeente Nijmegen 8 april 2020’</text:p>
          </text:section>
        </text:section>
        <text:section text:name="regeling-sluiting_id1-3-2-3" text:style-name="regeling-sluiting">
          <text:section text:name="ondertekening_id1-3-2-3-1">
            <text:p><text:span text:style-name="functie">Aldus besloten te Nijmegen op 27-11-2025</text:span></text:p>
          </text:section>
          <text:section text:name="ondertekening_id1-3-2-3-2">
            <text:p><text:span text:style-name="functie"/></text:p>
            <text:p><text:span text:style-name="functie">Manager Bureau Documentaire Dienstverlening</text:span></text:p>
            <text:p><text:span text:style-name="functie">Dhr. M. Giel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Terinzagelegging</text:span>
        </text:p>
          <text:p text:style-name="al">Het besluit met bijlagen ligt ter inzage in de Stadswinkel, Mariënburg 30 te Nijmegen.</text:p>
          <text:p text:style-name="al"/>
          <text:p text:style-name="al">
          <text:span text:style-name="nadrukvet">Bezwaar</text:span>
        </text:p>
          <text:p text:style-name="al">Tegen dit besluit kan op grond van de Algemene Wet Bestuursrecht binnen zes weken na de dag van bekendmaking bezwaar worden gemaakt. Een gemotiveerd bezwaarschrift dient u in bij Burgemeester en Wethouders van de gemeente Nijmegen, Postbus 1065, 6501 BB Nijme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585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5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5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Sociale zekerheid | Organisatie en beleid</meta:user-defined>
    <meta:user-defined meta:name="DC.source">artikel 7 van de Archiefwet 1995]|[1.0:c:BWBR0007376&amp;artikel=7&amp;g=2024-06-19</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DC.source">artikel 27, Besluit informatiebeheer 2013]|[https://lokaleregelgeving.overheid.nl/CVDR419961/1#hoofdstuk_V_artikel_27</meta:user-defined>
    <meta:user-defined meta:name="DCTERMS.alternative">Vervangingsbesluit onderdeel Wet maatschappelijke ondersteuning (Wmo) en Jeugdwet’ aanvullend op Besluit tot routinematige vervanging van archiefbescheiden gemeente Nijmegen 8 april 2020</meta:user-defined>
    <dc:language>nl</dc:language>
    <meta:user-defined meta:name="OVERHEIDop.locatietype/OVERHEIDop.gebiedsmarkering">Gemeente</meta:user-defined>
    <meta:user-defined meta:name="DC.title">Vervangingsbesluit onderdeel ‘Wet maatschappelijke ondersteuning (Wmo) en Jeugdwet’ aanvullend op Besluit tot routinematige vervanging van archiefbescheiden gemeente Nijmegen 8 april 2020</meta:user-defined>
    <meta:user-defined meta:name="DCTERMS.W3CDTF/DCTERMS.available">2025-12-04</meta:user-defined>
    <meta:user-defined meta:name="DCTERMS.W3CDTF/OVERHEIDop.jaargang">2025</meta:user-defined>
    <meta:user-defined meta:name="OVERHEIDop.publicationIssue">525852</meta:user-defined>
    <meta:user-defined meta:name="OVERHEIDop.betreftRegeling">CVDR748597_1</meta:user-defined>
    <meta:user-defined meta:name="OVERHEIDop.GmbID/DC.identifier">gmb-2025-525852</meta:user-defined>
    <meta:user-defined meta:name="xs:date/OVERHEIDop.startdatum">2026-01-01</meta:user-defined>
    <meta:user-defined meta:name="OVERHEIDop.versieInformatie"/>
  </office:meta>
</office:document-meta>
</file>