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92, 7364 BC Lieren, wijzigen van pand en wijzigen functie naar kantoorfunctie met opslag e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5</text:p>
            <text:p text:style-name="common-al">Zaaknummer:  020060040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8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04011</meta:user-defined>
    <dc:language>nl</dc:language>
    <meta:user-defined meta:name="OVERHEIDop.locatietype/OVERHEIDop.gebiedsmarkering">Punt</meta:user-defined>
    <meta:user-defined meta:name="DC.title">Aanvraag Omgevingsvergunning Tullekensmolenweg 92, 7364 BC Lieren, wijzigen van pand en wijzigen functie naar kantoorfunctie met opslag en won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49</meta:user-defined>
    <meta:user-defined meta:name="OVERHEIDop.GmbID/DC.identifier">gmb-2025-525849</meta:user-defined>
    <meta:user-defined meta:name="OVERHEIDop.versieInformatie"/>
  </office:meta>
</office:document-meta>
</file>