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Singelstraat 2 1381BH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Jos Scholman Groen B.V.</text:p>
            <text:p text:style-name="common-al">Zaaknummer: OD2025-0036211</text:p>
            <text:p text:style-name="common-al">DSO nummer: 2025112100322</text:p>
            <text:p text:style-name="common-al">Ontvangstdatum melding: 21-11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5848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84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84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6211</meta:user-defined>
    <meta:user-defined meta:name="DCTERMS.abstract">G2250102 Singelstraat 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Singelstraat 2 1381BH Weesp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848</meta:user-defined>
    <meta:user-defined meta:name="OVERHEIDop.GmbID/DC.identifier">gmb-2025-525848</meta:user-defined>
    <meta:user-defined meta:name="OVERHEIDop.versieInformatie"/>
  </office:meta>
</office:document-meta>
</file>