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en Brakeweg 5 6029PH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-11-2025 een aanvraag omgevingsvergunning ontvangen.</text:p>
            <text:p text:style-name="common-al">Het betreft een aanvraag op locatie ten Brakeweg 5 6029PH Sterksel met omschrijving - verbouwing woonhuis Ten Brakeweg 5 Sterksel en zaaknummer <text:span text:style-name="nadrukvet">427077</text:span>.</text:p>
            <text:p text:style-name="common-al">De zaak is geregistreerd onder nummer 427077 en is aangevraagd voor de volgende onderdelen: Bouwen (omgevingsplan), Technische Bouwactiviteit (bouwtechnische vergunning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2584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4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4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7077</meta:user-defined>
    <meta:user-defined meta:name="DCTERMS.abstract">Aanvraag OV - verbouwing woonhuis Ten Brakeweg 5 Sterk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ten Brakeweg 5 6029PH Sterksel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843</meta:user-defined>
    <meta:user-defined meta:name="OVERHEIDop.GmbID/DC.identifier">gmb-2025-525843</meta:user-defined>
    <meta:user-defined meta:name="OVERHEIDop.versieInformatie"/>
  </office:meta>
</office:document-meta>
</file>