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in gebruik nemen van openbare ruimte in verband met bouwactiviteiten op de locatie Helmlaan 1  te Heemskerk, ingekomen 25 november 2025, DSO nummer 2025112500081, zaaknummer ODIJ-Z-25-172160</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namens het algemeen bestuur van Omgevingsdienst IJmond. De vergunning is aangevraagd voor het tijdelijk in gebruik nemen van openbare ruimte in verband met bouwactiviteiten op de locatie Helmlaan 1  te Heemskerk.</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20 januari 2026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525839</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839</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839</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tijdelijk in gebruik nemen van openbare ruimte in verband met bouwactiviteiten op de locatie Helmlaan 1  te Heemskerk, ingekomen 25 november 2025, DSO nummer 2025112500081, zaaknummer ODIJ-Z-25-172160</meta:user-defined>
    <meta:user-defined meta:name="DCTERMS.W3CDTF/DCTERMS.available">2025-12-03</meta:user-defined>
    <meta:user-defined meta:name="DCTERMS.W3CDTF/OVERHEIDop.jaargang">2025</meta:user-defined>
    <meta:user-defined meta:name="OVERHEIDop.publicationIssue">525839</meta:user-defined>
    <meta:user-defined meta:name="OVERHEIDop.GmbID/DC.identifier">gmb-2025-525839</meta:user-defined>
    <meta:user-defined meta:name="OVERHEIDop.versieInformatie"/>
  </office:meta>
</office:document-meta>
</file>