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werktuigenberging op de locatie Van Beekstraat 249 te Landsmeer, ingekomen 25 november 2025, DSO nummer 2025112501854, zaaknummer ODIJ-Z-25-17225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uitbreiden van een werktuigenberging op de locatie Van Beekstraat 249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25838</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8</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838</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een werktuigenberging op de locatie Van Beekstraat 249 te Landsmeer, ingekomen 25 november 2025, DSO nummer 2025112501854, zaaknummer ODIJ-Z-25-172255</meta:user-defined>
    <meta:user-defined meta:name="DCTERMS.W3CDTF/DCTERMS.available">2025-12-03</meta:user-defined>
    <meta:user-defined meta:name="DCTERMS.W3CDTF/OVERHEIDop.jaargang">2025</meta:user-defined>
    <meta:user-defined meta:name="OVERHEIDop.publicationIssue">525838</meta:user-defined>
    <meta:user-defined meta:name="OVERHEIDop.GmbID/DC.identifier">gmb-2025-525838</meta:user-defined>
    <meta:user-defined meta:name="OVERHEIDop.versieInformatie"/>
  </office:meta>
</office:document-meta>
</file>