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49, 3956CH Leersum, verbouw winkelruimte met bovenwoning tot twee appartementen (RX2025-00002924, 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49, 3956CH Leersum, verbouw winkelruimte met bovenwoning tot twee appartementen (RX2025-00002924, 1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583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3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3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924</meta:user-defined>
    <meta:user-defined meta:name="DCTERMS.abstract">Rijksstraatweg 49, 3956CH Leersum, verbouw winkelruimte met bovenwoning tot twee appartementen (RX2025-00002924, 1 december 2025)</meta:user-defined>
    <dc:language>nl</dc:language>
    <meta:user-defined meta:name="OVERHEIDop.locatietype/OVERHEIDop.gebiedsmarkering">Vlak</meta:user-defined>
    <meta:user-defined meta:name="DC.title">Gemeente Utrechtse Heuvelrug, ingediende aanvraag omgevingsvergunning - Rijksstraatweg 49, 3956CH Leersum, verbouw winkelruimte met bovenwoning tot twee appartementen (RX2025-00002924, 1 december 2025)</meta:user-defined>
    <meta:user-defined meta:name="DCTERMS.W3CDTF/DCTERMS.available">2025-12-03</meta:user-defined>
    <meta:user-defined meta:name="DCTERMS.W3CDTF/OVERHEIDop.jaargang">2025</meta:user-defined>
    <meta:user-defined meta:name="OVERHEIDop.publicationIssue">525837</meta:user-defined>
    <meta:user-defined meta:name="OVERHEIDop.GmbID/DC.identifier">gmb-2025-525837</meta:user-defined>
    <meta:user-defined meta:name="OVERHEIDop.versieInformatie"/>
  </office:meta>
</office:document-meta>
</file>