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asbest dak woning , Beltrumseweg 13, 7151E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is een melding ontvangen waarvoor geen vergunningsplicht geldt voor de locatie Beltrumseweg 13, 7151ET Eibergen. De melding is geregistreerd onder zaaknummer Z2025-0000182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583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3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3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23</meta:user-defined>
    <meta:user-defined meta:name="DCTERMS.abstract">Betreft: Melding op locatie Beltrumseweg 13, 7151ET Eibergen</meta:user-defined>
    <dc:language>nl</dc:language>
    <meta:user-defined meta:name="OVERHEIDop.locatietype/OVERHEIDop.gebiedsmarkering">Vlak</meta:user-defined>
    <meta:user-defined meta:name="DC.title">Melding verwijderen asbest dak woning , Beltrumseweg 13, 7151ET Eiberg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36</meta:user-defined>
    <meta:user-defined meta:name="OVERHEIDop.GmbID/DC.identifier">gmb-2025-525836</meta:user-defined>
    <meta:user-defined meta:name="OVERHEIDop.versieInformatie"/>
  </office:meta>
</office:document-meta>
</file>