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 aan Pastinaak 121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garagedeur  aan Pastinaak 121, 2394 KB Hazerswoude-Rijndijk, geregistreerd onder nr. 048437573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De gemeente neemt daarover waarschijnlijk voor 26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8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7327</meta:user-defined>
    <meta:user-defined meta:name="DCTERMS.abstract">Aanvraag vergunning voor het vervangen van de garagedeur  aan Pastinaak 121, 2394 KB Hazerswoude-Rijndijk</meta:user-defined>
    <dc:language>nl</dc:language>
    <meta:user-defined meta:name="OVERHEIDop.locatietype/OVERHEIDop.gebiedsmarkering">Punt</meta:user-defined>
    <meta:user-defined meta:name="DC.title">Aanvraag vergunning voor het vervangen van de garagedeur  aan Pastinaak 121, 2394 KB Hazerswoude-Rijn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34</meta:user-defined>
    <meta:user-defined meta:name="OVERHEIDop.GmbID/DC.identifier">gmb-2025-525834</meta:user-defined>
    <meta:user-defined meta:name="OVERHEIDop.versieInformatie"/>
  </office:meta>
</office:document-meta>
</file>