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weitkamp 20, 2592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alus (stamomtrek 50 cm), staande in de voortuin van het perceel Boekweitkamp 20 en herbeplanting</text:p>
            <text:p text:style-name="common-al"/>
            <text:p text:style-name="common-al">Ons kenmerk: VTH2025-417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weitkamp 20, 2592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8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774</meta:user-defined>
    <meta:user-defined meta:name="DCTERMS.abstract">het kappen van 1 Malus (stamomtrek 50 cm), staande in de voortuin van het perceel Boekweitkamp 20 en herbeplanting</meta:user-defined>
    <dc:language>nl</dc:language>
    <meta:user-defined meta:name="OVERHEIDop.locatietype/OVERHEIDop.gebiedsmarkering">Punt</meta:user-defined>
    <meta:user-defined meta:name="DC.title">Omgevingsvergunning - Aangevraagd, Boekweitkamp 20, 2592 XV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33</meta:user-defined>
    <meta:user-defined meta:name="OVERHEIDop.GmbID/DC.identifier">gmb-2025-525833</meta:user-defined>
    <meta:user-defined meta:name="OVERHEIDop.versieInformatie"/>
  </office:meta>
</office:document-meta>
</file>