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Aanwijzen parkeerplaatsen voor artsen – Distelvlinderlaan</text:p>
      <text:section text:name="regeling_id1-3-2" text:style-name="regeling">
        <text:section text:name="aanhef_id1-3-2-1" text:style-name="aanhef">
          <text:section text:name="context_id1-3-2-1-1" text:style-name="context">
            <text:p text:style-name="context.al">Zaaknummer: 5995066</text:p>
            <text:p text:style-name="context.al"/>
            <text:p text:style-name="context.al">
            <text:span text:style-name="nadrukcur">Onderwerp </text:span>
          </text:p>
            <text:p text:style-name="context.al">Besluit tot het aanwijzen van twee parkeervakken specifiek voor artsen aan de nabij het adres distelvlinderlaan 210 bij complex Het Kristal te Apeldoorn.</text:p>
            <text:p text:style-name="context.al"/>
            <text:p text:style-name="context.al">
            <text:span text:style-name="nadrukvet">Besluit </text:span>
          </text:p>
            <text:p text:style-name="context.al">Het college van burgemeester en wethouders Apeldoorn besluit: </text:p>
            <text:p text:style-name="context.al">Twee parkeerplaatsen aan te wijzen specifiek voor artsen nabij adres Distelvlinderlaan 210 door het plaatsen van de borden E8 (arts) van bijlage I van het RVV 1990. </text:p>
            <text:p text:style-name="context.al">Een en ander overeenkomstig de bij dit besluit behorende tekening. </text:p>
            <text:p text:style-name="context.al">
            <text:span text:style-name="nadrukcur"/>
          </text:p>
            <text:p text:style-name="context.al">
            <text:span text:style-name="nadrukvet">Aanleiding verkeersbesluit</text:span>
            <text:span text:style-name="nadrukcur"/>
          </text:p>
            <text:p text:style-name="context.al">Bij complex het Kristal aan de Distelvlinderlaan bevinden zich diverse algemene voorzieningen, waaronder de huisartsenpraktijk Het Kristal. </text:p>
            <text:p text:style-name="context.al">Ten behoeve van de huisartsen die vanuit deze praktijk werken, is momenteel één parkeervak specifiek aangewezen voor huisartsen.</text:p>
            <text:p text:style-name="context.al">Door de hoge parkeerdruk in de omgeving komt het regelmatig voor dat huisartsen elders in moeten parkeren. </text:p>
            <text:p text:style-name="context.al">Omdat zij met regelmaat visites rijden en bij noodgevallen snel ter plaatse moeten kunnen zijn, is het wenselijk om extra parkeervakken specifiek voor artsen aan te wijzen.</text:p>
            <text:p text:style-name="context.al">De maatregel is afgestemd met de VvE van het betreffende complex.<text:span text:style-name="nadrukcur"/></text:p>
            <text:p text:style-name="context.al">
            <text:span text:style-name="nadrukcur"/>
          </text:p>
            <text:p text:style-name="context.al">
            <text:span text:style-name="nadrukvet">Motivering</text:span>
          </text:p>
            <text:p text:style-name="context.al">De huisartsenparktijk Het Kristal huisvest meerdere huisartsen die dagelijks praktijk voeren en regelmatig op pad moeten voor visites. </text:p>
            <text:p text:style-name="context.al">Een snelle bereikbaarheid van de eigen praktijkruimte en de mogelijkheid om bij spoed direct te kunnen vertrekken, zijn essentieel voor een goede uitoefening van hun functie.</text:p>
            <text:p text:style-name="context.al"/>
            <text:p text:style-name="context.al">Het reserveren van twee extra parkeervakken voor artsen draagt bij aan:</text:p>
            <text:p text:style-name="context.al">een efficiënte uitvoering van medische spoedzorg;</text:p>
            <text:p text:style-name="context.al">het beperken van zoekverkeer van artsen in de directe omgeving;</text:p>
            <text:p text:style-name="context.al">het verbeteren van de verkeersveiligheid en doorstroming in de straat doordat minder rondgereden hoeft te worden.<text:span text:style-name="nadrukcur"/></text:p>
            <text:p text:style-name="context.al">
            <text:span text:style-name="nadrukcur"/>
          </text:p>
            <text:p text:style-name="context.al">
            <text:span text:style-name="nadrukvet">Belangenafweging</text:span>
            <text:span text:style-name="nadrukcur"/>
          </text:p>
            <text:p text:style-name="context.al">Door het aanwijzen van specifieke parkeervakken voor artsen wordt voorkomen dat zij tijdens spoedritten onder tijdsdruk moeten zoeken naar een parkeerplaats, wat de verkeersveiligheid ten goede komt.</text:p>
            <text:p text:style-name="context.al">De maatregel heeft geen negatieve gevolgen voor de bruikbaarheid van de weg. </text:p>
            <text:p text:style-name="context.al">De fysieke inrichting blijft behouden; slechts de functie van twee parkeervakken wijzigt.</text:p>
            <text:p text:style-name="context.al">Hoewel door deze maatregel twee parkeervakken worden onttrokken aan algemeen gebruik, is de parkeerdruk in de omgeving zodanig dat dit geen onevenredige beperking oplevert voor overige weggebruikers. </text:p>
            <text:p text:style-name="context.al">Daartegenover staat het maatschappelijk belang van een goede bereikbaarheid voor huisartsen bij spoedeisende medische hulp. </text:p>
            <text:p text:style-name="context.al">De maatregel wordt daarom als evenwichtig beschouwd.<text:span text:style-name="nadrukvet"/></text:p>
            <text:p text:style-name="context.al">
            <text:span text:style-name="nadrukvet"/>
          </text:p>
            <text:p text:style-name="context.al">
            <text:span text:style-name="nadrukvet">Grondslag belangen verkeersbesluit op basis van Wegenverkeerswet 1994 - artikel 2</text:span>
            <text:span text:style-name="nadrukcur"/>
            <text:span text:style-name="nadrukcur"/>
          </text:p>
            <text:p text:style-name="context.al">
            <text:span text:style-name="nadrukcur">1a. het verzekeren van de veiligheid op de weg; </text:span>
            <text:span text:style-name="nadrukcur"/>
          </text:p>
            <text:p text:style-name="context.al">
            <text:span text:style-name="nadrukcur">1b. het beschermen van weggebruikers en passagiers;</text:span>
            <text:span text:style-name="nadrukcur"/>
          </text:p>
            <text:p text:style-name="context.al">
            <text:span text:style-name="nadrukcur">1c. het in stand houden van de weg en het waarborgen van de bruikbaarheid daarvan;</text:span>
            <text:span text:style-name="nadrukcur"/>
          </text:p>
            <text:p text:style-name="context.al">
            <text:span text:style-name="nadrukcur">1d. het zoveel mogelijk waarborgen van de vrijheid van het verkeer.</text:span> <text:span text:style-name="nadrukcur"/></text:p>
            <text:p text:style-name="context.al">
            <text:span text:style-name="nadrukcur"/>
          </text:p>
            <text:p text:style-name="context.al">
            <text:span text:style-name="nadrukvet">Overleg politie</text:span>
            <text:span text:style-name="nadrukcur"/>
          </text:p>
            <text:p text:style-name="context.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ntext.al">
            <text:span text:style-name="nadrukcur"/>
          </text:p>
            <text:p text:style-name="context.al">
            <text:span text:style-name="nadrukvet">Wettelijk kader</text:span>
            <text:span text:style-name="nadrukcur"/>
          </text:p>
            <text:p text:style-name="context.al">Artikel 2 van de Wegenverkeerswet 1994, bevat de belangen die kunnen leiden tot het nemen van verkeerbesluit.</text:p>
            <text:p text:style-name="context.al">In artikel 15, eerste en tweede lid, van de Wegenverkeerswet 1994, is bepaald dat voor de plaatsing en verwijdering van bepaalde verkeerstekens, onderborden en fysieke maatregelen een verkeersbesluit vereist is. </text:p>
            <text:p text:style-name="context.al">In artikel 18, eerste lid, onder d, van de Wegenverkeerswet 1994 is bepaald welk bestuursorgaan bevoegd is om een verkeersbesluit te nemen.</text:p>
            <text:p text:style-name="context.al">Artikel 12 van het Besluit administratieve bepalingen inzake het wegverkeer bepaalt voor welke verkeerstekens het plaatsen en verwijderden een verkeersbesluit is vereist.</text:p>
            <text:p text:style-name="context.al">Artikel 24 van het Besluit Administratieve Bepalingen inzake het Wegverkeer schrijft voor dat verkeersbesluiten worden genomen na overleg met de korpschef van de politie.</text:p>
            <text:p text:style-name="context.al">In het Algemeen bevoegdhedenbesluit van de gemeente Apeldoorn is vastgelegd dat het Afdelingshoofd Ruimtelijk Ontwerp en Realisatie is gemandateerd voor het nemen van verkeersbesluiten. </text:p>
            <text:p text:style-name="context.al"/>
            <text:p text:style-name="context.al">Apeldoorn, 4 november 2025</text:p>
            <text:p text:style-name="context.al">Burgemeester en wethouders van ApeldoornNamens deze, </text:p>
            <text:p text:style-name="context.al"/>
            <text:p text:style-name="context.al">Chris Lagendijk</text:p>
            <text:p text:style-name="context.al">Afdelingshoofd Ruimtelijk Ontwerp en Realisatie <text:span text:style-name="nadrukcur"/></text:p>
            <text:p text:style-name="context.al">
            <text:span text:style-name="nadrukcur"/>
          </text:p>
            <text:p text:style-name="context.al">
            <text:span text:style-name="nadrukcur"/>
          </text:p>
            <text:p text:style-name="context.al">
            <text:span text:style-name="nadrukcur"/>
          </text:p>
            <text:p text:style-name="context.al">
            <text:span text:style-name="nadrukcur">Heeft u vragen over dit besluit of bent u het niet eens met dit besluit? </text:span>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uw naam en adres;de datum waarop u de brief schrijft;het zaaknummer van het besluit;waarom u het niet eens bent met dit besluit;uw handtekening. 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  Bijlage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8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Besluit tot het aanwijzen van twee parkeervakken specifiek voor artsen . - distelvlinderlaan 210, Apeldoo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5995066</meta:user-defined>
    <meta:user-defined meta:name="DCTERMS.abstract">Besluit tot het aanwijzen van twee parkeervakken specifiek voor artsen aan de nabij het adres distelvlinderlaan 210 bij complex Het Kristal te Apeldoorn.</meta:user-defined>
    <meta:user-defined meta:name="OVERHEIDop.verkeersbordcode">E8</meta:user-defined>
    <dc:language>nl</dc:language>
    <meta:user-defined meta:name="OVERHEIDop.locatietype/OVERHEIDop.gebiedsmarkering">Punt</meta:user-defined>
    <meta:user-defined meta:name="DC.title">Verkeersbesluit Gemeente Apeldoorn – Aanwijzen parkeerplaatsen voor artsen – Distelvlinderlaan</meta:user-defined>
    <meta:user-defined meta:name="DCTERMS.W3CDTF/DCTERMS.available">2025-12-05</meta:user-defined>
    <meta:user-defined meta:name="OVERHEIDop.externeBijlage">Situatieschets |exb-2025-44288</meta:user-defined>
    <meta:user-defined meta:name="DCTERMS.W3CDTF/OVERHEIDop.jaargang">2025</meta:user-defined>
    <meta:user-defined meta:name="OVERHEIDop.publicationIssue">525830</meta:user-defined>
    <meta:user-defined meta:name="OVERHEIDop.GmbID/DC.identifier">gmb-2025-525830</meta:user-defined>
    <meta:user-defined meta:name="OVERHEIDop.versieInformatie"/>
  </office:meta>
</office:document-meta>
</file>