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nieuwbouw bedrijfsgebouw, Steenoven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0888 </text:p>
            <text:p text:style-name="common-al"> Omschrijving: realiseren nieuwbouw bedrijfsge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04-0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583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8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8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888</meta:user-defined>
    <meta:user-defined meta:name="DCTERMS.abstract">realiseren nieuwbouw bedrijfsgebouw</meta:user-defined>
    <dc:language>nl</dc:language>
    <meta:user-defined meta:name="OVERHEIDop.locatietype/OVERHEIDop.gebiedsmarkering">Vlak</meta:user-defined>
    <meta:user-defined meta:name="DC.title">Ingediende aanvraag omgevingsvergunning: realiseren nieuwbouw bedrijfsgebouw, Steenoven ongenummerd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583</meta:user-defined>
    <meta:user-defined meta:name="OVERHEIDop.GmbID/DC.identifier">gmb-2025-52583</meta:user-defined>
    <meta:user-defined meta:name="OVERHEIDop.versieInformatie"/>
  </office:meta>
</office:document-meta>
</file>