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Traktieweg 18, 8304BA Emmeloord: het wijzigen van de 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5 is een Omgevingsvergunning verleend voor deze locatie. Het gaat om het wijzigen van de gevel van het 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582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2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2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3188</meta:user-defined>
    <meta:user-defined meta:name="DCTERMS.abstract">Traktieweg 18, 8304BA Emmeloord: Omgevingsvergunning 1 december 2025 het wijzigen van de gevel van het pand</meta:user-defined>
    <dc:language>nl</dc:language>
    <meta:user-defined meta:name="OVERHEIDop.locatietype/OVERHEIDop.gebiedsmarkering">Vlak</meta:user-defined>
    <meta:user-defined meta:name="DC.title">Besluit omgevingsvergunning Traktieweg 18, 8304BA Emmeloord: het wijzigen van de gevel van het pan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828</meta:user-defined>
    <meta:user-defined meta:name="OVERHEIDop.GmbID/DC.identifier">gmb-2025-525828</meta:user-defined>
    <meta:user-defined meta:name="OVERHEIDop.versieInformatie"/>
  </office:meta>
</office:document-meta>
</file>