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lichtingenverplichtingen</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31 en 246a van de Gemeentewet, de artikelen 30 en 31 van de Wet waardering onroerende zaken, artikel 56 van de Algemene wet inzake rijksbelastingen, artikel 63a van de Invorderingswet 1990 en de overwegingen beschreven in nota nr. 2025-377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 gelden mede jegens de volgende gemeenteambtenaren belast met de heffing of de invordering van gemeentelijke belastingen die zijn vermeld in de bijgevoegde bijlage</text:p>
          </text:section>
          <text:section text:name="artikel_id1-3-2-2-2" text:style-name="artikel">
            <text:p text:style-name="artikel_kop_titel"><text:span text:style-name="artikel_kop_label">Artikel</text:span> <text:span text:style-name="artikel_kop_nr">2</text:span> </text:p>
            <text:p text:style-name="al">Alle eerder genomen aanwijzingsbesluiten worden ingetrokken op het moment dat dit besluit in werking treedt.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uni 2025</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27 mei 2025 met notanummer 2025-377.</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ij Aanwijzingsbesluit voor medewerkers belastingen</text:p>
          <text:p text:style-name="al"/>
          <text:p text:style-name="al">
          <text:span text:style-name="nadrukvet">Gemeente Deventer</text:span>
        </text:p>
          <text:p text:style-name="al">Van het team Belastingen </text:p>
          <text:p text:style-name="al">Van het team Financiële Administratie </text:p>
          <text:p text:style-name="al">Van het Team Publiekscontacten </text:p>
          <text:p text:style-name="al">Van de directie </text:p>
          <text:p text:style-name="al"/>
          <text:p text:style-name="al">
          <text:span text:style-name="nadrukvet">Van bovengenoemde teams in het bijzonder:</text:span>
        </text:p>
          <text:p text:style-name="al"/>
          <text:p text:style-name="al">
          <text:span text:style-name="nadrukvet">Team belastingen functies:</text:span>
        </text:p>
          <text:p text:style-name="al">manager II</text:p>
          <text:p text:style-name="al">medewerker beleidsuitvoering I</text:p>
          <text:p text:style-name="al">medewerker beleidsuitvoering II</text:p>
          <text:p text:style-name="al">medewerker beleidsuitvoering III</text:p>
          <text:p text:style-name="al">medewerker beleidsuitvoering IV </text:p>
          <text:p text:style-name="al"/>
          <text:p text:style-name="al">
          <text:span text:style-name="nadrukvet">Team Financiële Administratie functies:</text:span>
        </text:p>
          <text:p text:style-name="al">manager II</text:p>
          <text:p text:style-name="al">medewerker beleidsuitvoering I (C)</text:p>
          <text:p text:style-name="al">medewerker beleidsuitvoering III (C)</text:p>
          <text:p text:style-name="al">medewerker beleidsuitvoering III</text:p>
          <text:p text:style-name="al">medewerker beleidsuitvoering IV</text:p>
          <text:p text:style-name="al">medewerker bedrijfsvoering II</text:p>
          <text:p text:style-name="al">medewerker bedrijfsvoering III</text:p>
          <text:p text:style-name="al">medewerker bedrijfsvoering IV</text:p>
          <text:p text:style-name="al">de door de ambtenaar belast met invordering als zodanig aangewezen medewerkers van het bureau Cannock Chase Public.</text:p>
          <text:p text:style-name="al"/>
          <text:p text:style-name="al">
          <text:span text:style-name="nadrukvet">Directie</text:span>
        </text:p>
          <text:p text:style-name="al">Directeur Dienstverlening</text:p>
          <text:p text:style-name="al"/>
          <text:p text:style-name="al">
          <text:span text:style-name="nadrukvet">Team publiekscontacten en Frontoffice</text:span>
        </text:p>
          <text:p text:style-name="al">manager II</text:p>
          <text:p text:style-name="al">medewerker Bedrijfsvoering II</text:p>
          <text:p text:style-name="al">medewerker Publiek II</text:p>
          <text:p text:style-name="al">medewerker Publiek III (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8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46a van de Gemeentewet]|[1.0:c:BWBR0005416&amp;artikel=246a&amp;g=2025-02-12</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2025-377</meta:user-defined>
    <meta:user-defined meta:name="DCTERMS.alternative">Aanwijzingsbesluit inlichtingenverplichtingen</meta:user-defined>
    <dc:language>nl</dc:language>
    <meta:user-defined meta:name="OVERHEIDop.locatietype/OVERHEIDop.gebiedsmarkering">Gemeente</meta:user-defined>
    <meta:user-defined meta:name="DC.title">Aanwijzingsbesluit inlichtingenverplichtingen</meta:user-defined>
    <meta:user-defined meta:name="DCTERMS.W3CDTF/DCTERMS.available">2025-12-03</meta:user-defined>
    <meta:user-defined meta:name="DCTERMS.W3CDTF/OVERHEIDop.jaargang">2025</meta:user-defined>
    <meta:user-defined meta:name="OVERHEIDop.publicationIssue">525823</meta:user-defined>
    <meta:user-defined meta:name="OVERHEIDop.betreftRegeling">CVDR748595_1</meta:user-defined>
    <meta:user-defined meta:name="OVERHEIDop.GmbID/DC.identifier">gmb-2025-525823</meta:user-defined>
    <meta:user-defined meta:name="xs:date/OVERHEIDop.startdatum">2025-12-04</meta:user-defined>
    <meta:user-defined meta:name="OVERHEIDop.versieInformatie"/>
  </office:meta>
</office:document-meta>
</file>