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rk Ran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rk Randenbroek</text:span>
          </text:p>
            <text:p text:style-name="common-al">De Gemeente Amersfoort heeft op 10-11-2025 een aanvraag voor een omgevingsvergunning ontvangen voor het kappen van een boom op het perceel Park Randenbroek, met kenmerk CLZ-000304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82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46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rk Randenbro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22</meta:user-defined>
    <meta:user-defined meta:name="OVERHEIDop.GmbID/DC.identifier">gmb-2025-525822</meta:user-defined>
    <meta:user-defined meta:name="OVERHEIDop.versieInformatie"/>
  </office:meta>
</office:document-meta>
</file>